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linux_essentials"/><text:bookmark-start text:name="__RefHeading___linux_essentials_1"/><text:bookmark-start text:name="linux_essentials"/>Linux Essentials<text:bookmark-end text:name="__RefHeading___linux_essentials_1"/><text:bookmark-end text:name="linux_essentials"/></text:h>
      <text:h text:style-name="Heading_20_3" text:outline-level="3"><text:bookmark-start text:name="__RefHeading___hilfe_unter_linux_2"/><text:bookmark-start text:name="hilfe_unter_linux"/>Hilfe unter Linux<text:bookmark-end text:name="__RefHeading___hilfe_unter_linux_2"/><text:bookmark-end text:name="hilfe_unter_linux"/></text:h>
      <text:p text:style-name="Text_20_body">Zu fast allen Befehlen können über den Parameter <text:span text:style-name="Source_20_Text">-h</text:span> bzw. <text:span text:style-name="Source_20_Text">–help</text:span> direkte Hilfen angezeigt werden.</text:p>
      <text:p text:style-name="Text_20_body">Beispiel:  </text:p>
      <text:p text:style-name="Preformatted_20_Text">ls --help</text:p>
      <text:p text:style-name="Text_20_body">bzw. </text:p>
      <text:p text:style-name="Preformatted_20_Text">ls -h</text:p>
      <text:p text:style-name="Text_20_body">So bekommt man meistens die Parameter in sehr knapper Form angezeigt.</text:p>
      <text:p text:style-name="Text_20_body">Ausführlichere Hilfe bekommt man über die sogenannten Manuals oder Man-Pages, die über den folgenden Befehl aufgerufen werden.</text:p>
      <text:p text:style-name="Preformatted_20_Text">man ls</text:p>
      <text:p text:style-name="Text_20_body">Über die Pfeiltasten kann navigiert werden. Mit 'q'<text:note text:id="ftn0" text:note-class="footnote"><text:note-citation text:label="1)">1)</text:note-citation><text:note-body><text:p text:style-name="Text_20_body">quit</text:p></text:note-body></text:note> beendet man das Programm.</text:p>
      <text:list text:style-name="List_20_1" text:continue-numbering="false">
        <text:list-item>
          <text:p text:style-name="List_20_1_Content_First"> <text:span text:style-name="Source_20_Text">sudo -i</text:span>   * interaktive Shell mit „frischer“ Umgebung</text:p>
        </text:list-item>
        <text:list-item>
          <text:p text:style-name="List_20_1_Content_Last"> <text:span text:style-name="Source_20_Text">sudo -s</text:span> Shell mit übernommener Umgebung</text:p>
        </text:list-item>
      </text:list>
      <text:p text:style-name="Text_20_body"><text:span text:style-name="Source_20_Text">type</text:span> feststellen welcher Type der Befehl hat z.B. <text:span text:style-name="Source_20_Text">/bin/mkdir</text:span> bzw. <text:span text:style-name="Source_20_Text">echo</text:span> als built-in Befehl.</text:p>
      <text:h text:style-name="Heading_20_3" text:outline-level="3"><text:bookmark-start text:name="__RefHeading___parameter_hinter_befehlen_3"/><text:bookmark-start text:name="parameter_hinter_befehlen"/>Parameter hinter Befehlen<text:bookmark-end text:name="__RefHeading___parameter_hinter_befehlen_3"/><text:bookmark-end text:name="parameter_hinter_befehlen"/></text:h>
      <text:p text:style-name="Text_20_body">Entweder kurz <text:span text:style-name="Source_20_Text">man -L de_DE ls</text:span> oder lang <text:span text:style-name="Source_20_Text">man –locale=de_DE ls</text:span></text:p>
      <text:p text:style-name="Text_20_body">~&lt;USERNAME&gt; fremder Home-Ord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linux_essentials</dc:title>
  </office:meta>
</office:document-meta>
</file>