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howto:magicmirror_raspi"/><text:bookmark-start text:name="__RefHeading___tutorial_zu_installation_eines_magicmirrors_ab_raspberry_pi_2_1"/><text:bookmark-start text:name="tutorial_zu_installation_eines_magicmirrors_ab_raspberry_pi_2"/>Tutorial zu Installation eines MagicMirrors ab Raspberry Pi 2<text:bookmark-end text:name="__RefHeading___tutorial_zu_installation_eines_magicmirrors_ab_raspberry_pi_2_1"/><text:bookmark-end text:name="tutorial_zu_installation_eines_magicmirrors_ab_raspberry_pi_2"/></text:h>
      <text:h text:style-name="Heading_20_2" text:outline-level="2"><text:bookmark-start text:name="__RefHeading___einleitung_2"/><text:bookmark-start text:name="einleitung"/>Einleitung<text:bookmark-end text:name="__RefHeading___einleitung_2"/><text:bookmark-end text:name="einleitung"/></text:h>
      <text:p text:style-name="Text_20_body">Das folgende Tutorial beschreibt das Aufsetzen eines MagicMirror-Servers auf einem Raspberry Pi 4. Auf diesen Server wird anschließend von einem Raspberry Pi 2 zugegriffen, welcher mit dem Bildschirm des Magicmirrors verbunden ist. Um das MagicMirror Programm auf dem mit dem Display verbundenen Raspi auszuführen wird eine neuere Version benötigt. In meinem Fall wird der Raspi 4 auch als Host für andere Server genutzt und steht deshalb nicht als Magicmirror zur Verfügung. Das Tutorial sollte größtenteils gleich sein, wenn der Server und der Bildschirm am gleichen Gerät hängen.</text:p>
      <text:h text:style-name="Heading_20_2" text:outline-level="2"><text:bookmark-start text:name="__RefHeading___vorbereitung_des_raspberry_pis_3"/><text:bookmark-start text:name="vorbereitung_des_raspberry_pis"/>Vorbereitung des Raspberry Pis<text:bookmark-end text:name="__RefHeading___vorbereitung_des_raspberry_pis_3"/><text:bookmark-end text:name="vorbereitung_des_raspberry_pis"/></text:h>
      <text:p text:style-name="Text_20_body">Der Raspi sollte schon aufgestzt sein und am besten eine SSH-Verbindung haben. Wie das geht kann im <text:a xlink:type="simple" xlink:href="https://www.kopfload.de/doku.php?id=allgemein:howto:minecraft" text:style-name="Internet_20_link" text:visited-style-name="Visited_20_Internet_20_Link">Tutorial zum Minecraft-Server</text:a> nachgelesen werden.</text:p>
      <text:p text:style-name="Text_20_body">Als Erstes erstellen wir einen neuen Benutzer für das MagicMirror Projekt.
Dafür wechseln wir zum Admin Benutzer, standardmäßig der Benutzer <text:span text:style-name="Source_20_Text">pi</text:span>:</text:p>
      <text:p text:style-name="Preformatted_20_Text">su pi</text:p>
      <text:p text:style-name="Text_20_body">Danach erstellen wir einen neuen Benutzer <text:span text:style-name="Source_20_Text">mm</text:span>:</text:p>
      <text:p text:style-name="Preformatted_20_Text">sudo adduser mm</text:p>
      <text:p text:style-name="Text_20_body">Anschließend werden wir dazu aufgefordert ein Passwort anzugeben. Wir geben ein Passwort an und bestätigen die folgenden Abfragen.</text:p>
      <text:p text:style-name="Text_20_body">Um nötige <text:span text:style-name="Source_20_Text">sudo</text:span> Befehle auszuführen fügen wir den eben erstellten Benutzer der <text:span text:style-name="Source_20_Text">sudo</text:span> Gruppe hinzu.</text:p>
      <text:p text:style-name="Preformatted_20_Text">sudo usermod -aG sudo mm</text:p>
      <text:p text:style-name="Text_20_body">Da wir uns noch im <text:span text:style-name="Source_20_Text">pi</text:span> Benutzer befinden wechseln wir die Benutzer mit dem Befehl</text:p>
      <text:p text:style-name="Preformatted_20_Text">su mm</text:p>
      <text:p text:style-name="Text_20_body">Daraufhin geben wir das neu erstellte Passwort ein und wechseln anschließend in das Homeverzeichnis des <text:span text:style-name="Source_20_Text">mm</text:span> Benutzers:</text:p>
      <text:p text:style-name="Preformatted_20_Text">cd</text:p>
      <text:h text:style-name="Heading_20_2" text:outline-level="2"><text:bookmark-start text:name="__RefHeading___installation_des_magicmirror_programms_4"/><text:bookmark-start text:name="installation_des_magicmirror_programms"/>Installation des MagicMirror Programms<text:bookmark-end text:name="__RefHeading___installation_des_magicmirror_programms_4"/><text:bookmark-end text:name="installation_des_magicmirror_programms"/></text:h>
      <text:p text:style-name="Text_20_body">Kommen wir jetzt dazu das Programm MagicMirror zu installieren. Als erstes installieren wir die neueste <text:span text:style-name="Source_20_Text">node.js</text:span> Version.</text:p>
      <text:p text:style-name="Preformatted_20_Text">curl -sL https://deb.nodesource.com/setup_10.x | sudo -E bash -</text:p>
      <text:p text:style-name="Preformatted_20_Text">sudo apt install -y nodejs</text:p>
      <text:p text:style-name="Text_20_body">Danach klonen wir das Repository auf den Raspi.</text:p>
      <text:p text:style-name="Preformatted_20_Text">git clone https://github.com/MichMich/MagicMirror</text:p>
      <text:p text:style-name="Text_20_body">Anschließend wechseln wir in den automatisch erstellten Ordner <text:span text:style-name="Source_20_Text">MagicMirror</text:span>.</text:p>
      <text:p text:style-name="Preformatted_20_Text">cd MagicMirror</text:p>
      <text:p text:style-name="Text_20_body">Jetzt installieren wir das Programm. Dieser Schritt kann bis zu 25 Minuten dauern.</text:p>
      <text:p text:style-name="Preformatted_20_Text">npm install</text:p>
      <text:p text:style-name="Text_20_body">Als nächstes kopieren wir die <text:span text:style-name="Source_20_Text">config sample</text:span> Datei</text:p>
      <text:p text:style-name="Preformatted_20_Text">cp config/config.js.sample config/config.js</text:p>
      <text:p text:style-name="Text_20_body">Jetzt kommt es zum ersten Unterschied zwischen dem reinen Serverbetrieb und der normalen Benutzung.</text:p>
      <text:p text:style-name="Text_20_body">Der normale Start sieht so aus:</text:p>
      <text:p text:style-name="Preformatted_20_Text">npm run start</text:p>
      <text:p text:style-name="Text_20_body">Um den Server zu starten wird folgender Code benötigt.</text:p>
      <text:p text:style-name="Preformatted_20_Text">npm run server</text:p>
      <text:p text:style-name="Text_20_body">Der Server kann mit <text:span text:style-name="Source_20_Text">CRTL+C</text:span> wieder gestoppt werden.</text:p>
      <text:p text:style-name="Text_20_body">Um über den Browser auf den Server zugreifen zu können muss die config-Datei angepasst werden.</text:p>
      <text:p text:style-name="Text_20_body">Dafür öffnen wir als erstes die Datei.</text:p>
      <text:p text:style-name="Preformatted_20_Text">cd config/</text:p>
      <text:p text:style-name="Preformatted_20_Text">nano config.js</text:p>
      <text:p text:style-name="Text_20_body">Dann ändern wir die Enstellungen. Wir tragen die IP des Clients in die Whitelist ein und die IP-Adresse des Servers in das Feld <text:span text:style-name="Source_20_Text">adress</text:span>. Jetzt noch abspeichern und dann kann der Server wieder gestartet werden.</text:p>
      <text:p text:style-name="Preformatted_20_Text">npm run server</text:p>
      <text:p text:style-name="Text_20_body">Um auf den Server zuzugreifen einfach <text:span text:style-name="Source_20_Text">&lt;IP-Adresse&gt;:&lt;Port&gt;</text:span> im Browser öff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howto:magicmirror_raspi</dc:title>
  </office:meta>
</office:document-meta>
</file>