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owto:packettracer"/><text:bookmark-start text:name="__RefHeading___installation_6.1.1_auf_ubuntu_14.04_1"/><text:bookmark-start text:name="installation_6.1.1_auf_ubuntu_14.04"/>Installation 6.1.1 auf Ubuntu 14.04<text:bookmark-end text:name="__RefHeading___installation_6.1.1_auf_ubuntu_14.04_1"/><text:bookmark-end text:name="installation_6.1.1_auf_ubuntu_14.04"/></text:h>
      <text:p text:style-name="Text_20_body">Die wesentlichen Schritte sind aus diesem Thread:
<text:a xlink:type="simple" xlink:href="http://askubuntu.com/questions/507220/problem-with-start-cisco-packet-tracer-6-on-ubuntu-14-04-64bit" text:style-name="Internet_20_link" text:visited-style-name="Visited_20_Internet_20_Link">http://askubuntu.com/questions/507220/problem-with-start-cisco-packet-tracer-6-on-ubuntu-14-04-64bit</text:a></text:p>
      <text:p text:style-name="Text_20_body">Die folgenden beiden Pakete müssen installiert werden.</text:p>
      <text:p text:style-name="Preformatted_20_Text">apt-get install libqtwebkit4:i386<text:s text:c="2"/>libqt4-scripttools:i386</text:p>
      <text:p text:style-name="Text_20_body">Danach noch <text:span text:style-name="Source_20_Text">ia32-libs-gtk</text:span> installieren, da der Packetracer kein 64-Bit-Programm ist.</text:p>
      <text:p text:style-name="Preformatted_20_Text">sudo -i<text:line-break/>cd /etc/apt/sources.list.d<text:line-break/>echo "deb http://old-releases.ubuntu.com/ubuntu/ raring main restricted universe multiverse" &gt; ia32-libs-raring.list<text:line-break/>apt-get update<text:line-break/>apt-get install ia32-libs-gtk</text:p>
      <text:h text:style-name="Heading_20_2" text:outline-level="2"><text:bookmark-start text:name="__RefHeading___howto_install_fuer_packettracer_5.3.2_unter_ubuntu_2"/><text:bookmark-start text:name="howto_install_fuer_packettracer_5.3.2_unter_ubuntu"/>Howto Install für PacketTracer 5.3.2 unter Ubuntu:<text:bookmark-end text:name="__RefHeading___howto_install_fuer_packettracer_5.3.2_unter_ubuntu_2"/><text:bookmark-end text:name="howto_install_fuer_packettracer_5.3.2_unter_ubuntu"/></text:h>
      <text:p text:style-name="Text_20_body"><text:a xlink:type="simple" xlink:href="http://kaslnetwork.com/articles/installing-cisco-packettracer-5-3-2-on-64-bit-ubuntu-or-debian/" text:style-name="Internet_20_link" text:visited-style-name="Visited_20_Internet_20_Link"> Link zum Orginal Howto</text:a></text:p>
      <text:p text:style-name="Text_20_body">Installing Cisco PacketTracer 5.3.2 on 64-bit Ubuntu or Debian
Posted on January 22, 2012 by Kris Law</text:p>
      <text:p text:style-name="Text_20_body">If you are trying to install Cisco’s PacketTracer on a 64-bit Linux dist, you would be suprised it isn’t supported…</text:p>
      <text:p text:style-name="Text_20_body"><text:span text:style-name="Strong_20_Emphasis">BEFORE YOU DO ANYTHING, READ THIS WHOLE ENTIRE ARTICLE. AFTER YOU HAVE READ IT, READ IT AGAIN. AFTER THAT, READ THE COMMENTS AT THE END OF THE ARTICLE – THERE ARE SOME USEFUL ONES. NEXT FOLLOW THESE STEPS.</text:span></text:p>
      <text:p text:style-name="Text_20_body"><text:span text:style-name="Strong_20_Emphasis">WICHTIG: Erst muss die <text:span text:style-name="Source_20_Text">/etc/profile</text:span> Datei gesichert werden. Diese wird bei der Installation in Unordnung gebracht, was dazu führen kann, dass der Login nicht mehr funktioniert.

Nach der Installation werden die letzten beiden Zeilen in die Orginaldatei kopiert.</text:span></text:p>
      <text:p text:style-name="Preformatted_20_Text">PT5HOME=/usr/local/PacketTracer5<text:line-break/>export PT5HOME</text:p>
      <text:p text:style-name="Text_20_body">~ Please like and/or +1 this site if this article helped you! ~</text:p>
      <text:p text:style-name="Text_20_body">UPDATE: This will now work on Debian, Crunchbang, Ubuntu, and any other Debian-based Linux Distro. I have found the key package to make it work and added it to the installation script.
Attn: Debian Users:</text:p>
      <text:p text:style-name="Text_20_body">In order for this tutorial to work, you must be able to run the sudo command as done below, or you must run the code below to log in as root:</text:p>
      <text:p text:style-name="Preformatted_20_Text">su -</text:p>
      <text:p text:style-name="Text_20_body">Moving On</text:p>
      <text:p text:style-name="Text_20_body">If you are trying to install Cisco’s PacketTracer on a 64-bit Linux dist, you would be suprised it isn’t supported, but we have found a workaround which did the job beautifully. This article applies to PacketTracer version 5.3.2 but may work on future versions as well.</text:p>
      <text:p text:style-name="Text_20_body">I was originally going to write a tutorial to make this happen, however I figured a shell script would be just as easy to write. So follow these instructions:
Download the Files</text:p>
      <text:p text:style-name="Text_20_body">Go to Cisco’s website at <text:a xlink:type="simple" xlink:href="http://cisco.netacad.net" text:style-name="Internet_20_link" text:visited-style-name="Visited_20_Internet_20_Link">http://cisco.netacad.net</text:a>, login, and download PacketTracer to your home directory (the directory which uses your name).</text:p>
      <text:p text:style-name="Text_20_body">Next, download <text:a xlink:type="simple" xlink:href="http://content.kaslnetwork.com/downloads/PacketTracerx64Hack.sh" text:style-name="Internet_20_link" text:visited-style-name="Visited_20_Internet_20_Link"> PacketTracerx64Hack.sh</text:a> - it is the shell script that does all the work for you. Put this file in the same home directory where you downloaded PacketTracer.
Start the Installation of Packet Tracer</text:p>
      <text:p text:style-name="Text_20_body">Open up gnome-terminal (or the terminal of your choice) and do this:</text:p>
      <text:p text:style-name="Preformatted_20_Text">sudo sh PacketTracer532*</text:p>
      <text:p text:style-name="Text_20_body">Hacking It to Force it to Install</text:p>
      <text:p text:style-name="Text_20_body">Press Enter, Read through the agreement (or if you have before, just press the space bar until you hit 90% and then use the Enter key (DO NOT PRESS Y) to go the rest of the way down). Do NOT press anything else though. At this point, you will want to run the shell script that you downloaded (open up a new terminal to do this):</text:p>
      <text:p text:style-name="Preformatted_20_Text">sudo sh PacketTracerx64Hack.sh</text:p>
      <text:p text:style-name="Text_20_body">Installation Complete</text:p>
      <text:p text:style-name="Text_20_body">It should do the rest of the work and then you can run PacketTracer by either going to the GUI menu &gt; Internet &gt; Cisco PacketTracer or by running the following:
<text:span text:style-name="Source_20_Text">/usr/local/PacketTracer5/packettracer</text:span></text:p>
      <text:p text:style-name="Text_20_body">(the installer will initially run PacketTracer for you automatically)</text:p>
      <text:p text:style-name="Text_20_body">If these instructions worked for you, please let me know in the comments section below. Also, don’t forget to +1 or Like us at the top-left of the page!
To Uninstall Packet Tracer</text:p>
      <text:p text:style-name="Text_20_body">Uninstalling Packet Tracer is fairly easy. To do so, follow these steps:</text:p>
      <text:p text:style-name="Preformatted_20_Text">sudo dpkg -r packettracer;</text:p>
      <text:p text:style-name="Preformatted_20_Text">sudo dpkg -r getlibs</text:p>
      <text:p text:style-name="Text_20_body">If there are errors when you try to uninstall or it says packetracer is not installed:</text:p>
      <text:p text:style-name="Preformatted_20_Text">sudo dpkg --list | grep packettracer</text:p>
      <text:p text:style-name="Text_20_body">You might see something like packettracer:i386. Therefore, replace the dpkg -r packettracer command with the following (make sure to be root or use sudo):</text:p>
      <text:p text:style-name="Preformatted_20_Text">dpkg -r packettracer:i38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howto:packettracer</dc:title>
  </office:meta>
</office:document-meta>
</file>