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howto:rex"/><text:bookmark-start text:name="__RefHeading___rex_1"/><text:bookmark-start text:name="rex"/>Rex<text:bookmark-end text:name="__RefHeading___rex_1"/><text:bookmark-end text:name="rex"/></text:h>
      <text:p text:style-name="Text_20_body"><text:span text:style-name="Source_20_Text">file</text:span> für Datei hochladen s. nächster Link:
<text:a xlink:type="simple" xlink:href="http://search.cpan.org/~jfried/Rex-0.43.5/lib/Rex/Commands/File.pm" text:style-name="Internet_20_link" text:visited-style-name="Visited_20_Internet_20_Link">http://search.cpan.org/~jfried/Rex-0.43.5/lib/Rex/Commands/File.pm</text:a></text:p>
      <text:p text:style-name="Text_20_body"><text:a xlink:type="simple" xlink:href="http://www.rexify.org/api/Rex/Commands/File.pm.html" text:style-name="Internet_20_link" text:visited-style-name="Visited_20_Internet_20_Link">http://www.rexify.org/api/Rex/Commands/File.pm.html</text:a></text:p>
      <text:p text:style-name="Text_20_body"><text:a xlink:type="simple" xlink:href="http://www.rexify.org/api/Rex/Commands/Fs.pm.html" text:style-name="Internet_20_link" text:visited-style-name="Visited_20_Internet_20_Link">http://www.rexify.org/api/Rex/Commands/Fs.pm.html</text:a></text:p>
      <text:p text:style-name="Text_20_body"><text:a xlink:type="simple" xlink:href="http://wiki.ubuntuusers.de/SSH" text:style-name="Internet_20_link" text:visited-style-name="Visited_20_Internet_20_Link">http://wiki.ubuntuusers.de/SSH</text:a></text:p>
      <text:h text:style-name="Heading_20_2" text:outline-level="2"><text:bookmark-start text:name="__RefHeading___rex_manuell_installieren_2"/><text:bookmark-start text:name="rex_manuell_installieren"/>rex manuell installieren<text:bookmark-end text:name="__RefHeading___rex_manuell_installieren_2"/><text:bookmark-end text:name="rex_manuell_installieren"/></text:h>
      <text:p text:style-name="Text_20_body">Net::SSH2 installieren, damit rex Installation nicht fehlschlägt</text:p>
      <text:p text:style-name="Text_20_body">Pakete holen für libssh:</text:p>
      <text:p text:style-name="Preformatted_20_Text">https://launchpad.net/ubuntu/natty/amd64/libssh2-1/1.2.6-1<text:line-break/>https://launchpad.net/ubuntu/natty/amd64/libnet-ssh2-perl/0.33-1</text:p>
      <text:p text:style-name="Text_20_body">Pakete für libssh installieren (Reihenfolge wichtig, da Abhängigkeiten sonst nicht erfüllt sind):</text:p>
      <text:p text:style-name="Preformatted_20_Text">dpkg -i libssh2-1_1.2.6-1_amd64.deb<text:line-break/>dpkg -i libnet-ssh2-perl_0.33-1_amd64.deb</text:p>
      <text:p text:style-name="Text_20_body">Rex installieren (ACHTUNG viele Passwort abfragen, wenn man nicht root ist.)</text:p>
      <text:p text:style-name="Preformatted_20_Text">curl -L get.rexify.org | perl - --sudo -n Rex</text:p>
      <text:p text:style-name="Text_20_body">Nicht nötig, da natty nicht mehr unterstützt wird.
wget konfigurieren
Proxy 172.22.100.2:80 in /etc/wgetrc eintragen.
ab 12.04 precise eintragen</text:p>
      <text:p text:style-name="Preformatted_20_Text">echo 'deb http://rex.linux-files.org/ubuntu/ precise rex' &gt;&gt; /etc/apt/sources.list<text:line-break/>wget -O - http://rex.linux-files.org/DPKG-GPG-KEY-REXIFY-REPO | apt-key add -<text:line-break/>apt-get update<text:line-break/>apt-get install rex</text:p>
      <text:p text:style-name="Text_20_body">Beispiel <text:span text:style-name="Source_20_Text">Rexfile</text:span>:</text:p>
      <text:p text:style-name="Preformatted_20_Text">ssh-keygen -t rsa<text:line-break/>ssh-copy-id -i ~/.ssh/id_rsa user@server</text:p>
      <text:p text:style-name="Preformatted_20_Text"># Test für Warnung in der Ausgabe<text:line-break/>Rex::Logger::info("TEST-WARNUNG", "warn");<text:line-break/><text:line-break/># User mit sudo-Rechten und dessen ssh-Keys<text:line-break/>user "user";<text:line-break/>private_key "/home/local_user/.ssh/id_rsa";<text:line-break/>public_key "/home/local_user/.ssh/id_rsa.pub";<text:line-break/>auth_key;<text:line-break/><text:line-break/># Alles mit sudo-Rechten ausführen<text:line-break/>sudo_password "test123";<text:line-break/>sudo TRUE; <text:line-break/><text:line-break/>group clients =&gt; "berny";<text:line-break/> <text:line-break/>task "upload", group =&gt; "clients", sub {<text:line-break/><text:s text:c="4"/>say "Kopiere my_testfile auf Clients";<text:line-break/><text:s text:c="4"/><text:line-break/># file "&lt;/remote_path/upload_file&gt;", source =&gt; "&lt;/local_path/to/upload_file&gt;";<text:line-break/><text:s text:c="4"/>file<text:s text:c="2"/>"/etc/my_testfile", <text:line-break/><text:s text:c="8"/>source =&gt; "my_testfile";<text:line-break/>};<text:line-break/><text:line-break/>task "mkdir", group =&gt; "clients", sub {<text:line-break/><text:s text:c="3"/>say "mkdir testdir";<text:line-break/><text:s text:c="3"/>mkdir( "/home/user/testdir" );<text:line-break/>};<text:line-break/></text:p>
      <text:p text:style-name="Text_20_body"><text:span text:style-name="Source_20_Text">Rexfile</text:span> um quagga in einem <text:span text:style-name="Source_20_Text">user</text:span>-Account konfigurierbar zu machen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user <text:span text:style-name="highlight_st0">"user"</text:span><text:span text:style-name="highlight_sy0">;</text:span><text:line-break/>private_key <text:span text:style-name="highlight_st0">"/home/local_user/.ssh/id_rsa"</text:span><text:span text:style-name="highlight_sy0">;</text:span><text:line-break/>public_key <text:span text:style-name="highlight_st0">"/home/local_user/.ssh/id_rsa.pub"</text:span><text:span text:style-name="highlight_sy0">;</text:span><text:line-break/>auth_key<text:span text:style-name="highlight_sy0">;</text:span><text:line-break/>sudo_password <text:span text:style-name="highlight_st0">"&lt;PASSWORD&gt;"</text:span><text:span text:style-name="highlight_sy0">;</text:span><text:line-break/>sudo TRUE<text:span text:style-name="highlight_sy0">;</text:span> <text:line-break/> <text:line-break/>group clients <text:span text:style-name="highlight_sy0">=&gt;</text:span> <text:span text:style-name="highlight_st0">"berny"</text:span><text:span text:style-name="highlight_sy0">;</text:span><text:line-break/>group testclient <text:span text:style-name="highlight_sy0">=&gt;</text:span> <text:span text:style-name="highlight_st0">"berny"</text:span><text:span text:style-name="highlight_sy0">;</text:span><text:line-break/> <text:line-break/><text:span text:style-name="highlight_co1"># Ziel-User und Rechte für den quagga-Ordner</text:span><text:line-break/><text:span text:style-name="highlight_kw1">my</text:span> <text:span text:style-name="highlight_re0">$user</text:span> <text:span text:style-name="highlight_sy0">=</text:span> <text:span text:style-name="highlight_st0">"keinpasswort"</text:span><text:span text:style-name="highlight_sy0">;</text:span><text:line-break/><text:span text:style-name="highlight_kw1">my</text:span> <text:span text:style-name="highlight_re0">$dmode</text:span> <text:span text:style-name="highlight_sy0">=</text:span> <text:span text:style-name="highlight_st0">"777"</text:span><text:span text:style-name="highlight_sy0">;</text:span> <text:span text:style-name="highlight_co1"># Vollzugriff auf den Ordner</text:span><text:line-break/><text:span text:style-name="highlight_kw1">my</text:span> <text:span text:style-name="highlight_re0">$fmode</text:span> <text:span text:style-name="highlight_sy0">=</text:span> <text:span text:style-name="highlight_st0">"666"</text:span><text:span text:style-name="highlight_sy0">;</text:span> <text:span text:style-name="highlight_co1"># Volle Schreib-/Leserechte auf die Konfig-Dateien</text:span><text:line-break/> <text:line-break/> <text:line-break/>task <text:span text:style-name="highlight_st0">"mkquagga"</text:span><text:span text:style-name="highlight_sy0">,</text:span> group <text:span text:style-name="highlight_sy0">=&gt;</text:span> <text:span text:style-name="highlight_st0">"testclient"</text:span><text:span text:style-name="highlight_sy0">,</text:span> <text:span text:style-name="highlight_kw2">sub</text:span> <text:span text:style-name="highlight_br0">{</text:span><text:line-break/><text:s text:c="3"/>say <text:span text:style-name="highlight_st0">"quagga-Ordner anlegen!"</text:span><text:span text:style-name="highlight_sy0">;</text:span><text:line-break/><text:s text:c="3"/><text:a xlink:type="simple" xlink:href="http://perldoc.perl.org/functions/mkdir.html" text:style-name="Internet_20_link" text:visited-style-name="Visited_20_Internet_20_Link"><text:span text:style-name="highlight_kw3">mkdir</text:span></text:a><text:span text:style-name="highlight_br0">(</text:span> <text:span text:style-name="highlight_st0">"/home/"</text:span><text:span text:style-name="highlight_sy0">.</text:span><text:span text:style-name="highlight_re0">$user</text:span><text:span text:style-name="highlight_sy0">.</text:span><text:span text:style-name="highlight_st0">"/quagga"</text:span><text:span text:style-name="highlight_sy0">,</text:span> <text:line-break/><text:tab/>owner <text:span text:style-name="highlight_sy0">=&gt;</text:span> <text:span text:style-name="highlight_re0">$user</text:span><text:span text:style-name="highlight_sy0">,</text:span><text:line-break/><text:tab/>group <text:span text:style-name="highlight_sy0">=&gt;</text:span> <text:span text:style-name="highlight_re0">$user</text:span><text:span text:style-name="highlight_sy0">,</text:span><text:line-break/><text:tab/>mode <text:span text:style-name="highlight_sy0">=&gt;</text:span> <text:span text:style-name="highlight_re0">$dmode</text:span><text:span text:style-name="highlight_sy0">,</text:span><text:line-break/><text:s text:c="3"/><text:span text:style-name="highlight_br0">)</text:span><text:span text:style-name="highlight_sy0">;</text:span><text:line-break/> <text:line-break/><text:s text:c="3"/>say <text:span text:style-name="highlight_st0">"confs in /etc/quagga erzeugen!"</text:span><text:span text:style-name="highlight_sy0">;</text:span><text:line-break/><text:s text:c="3"/>run <text:span text:style-name="highlight_st0">"touch /etc/quagga/zerbra.conf"</text:span><text:span text:style-name="highlight_sy0">;</text:span><text:line-break/><text:s text:c="3"/>run <text:span text:style-name="highlight_st0">"touch /etc/quagga/ripd.conf"</text:span><text:span text:style-name="highlight_sy0">;</text:span><text:line-break/><text:s text:c="3"/>run <text:span text:style-name="highlight_st0">"touch /etc/quagga/ospfd.conf"</text:span><text:span text:style-name="highlight_sy0">;</text:span><text:line-break/> <text:line-break/><text:s text:c="3"/>say <text:span text:style-name="highlight_st0">"daemons aktivieren"</text:span><text:span text:style-name="highlight_sy0">;</text:span><text:line-break/><text:s text:c="3"/>sed <text:span text:style-name="highlight_st0">"ospfd=no"</text:span><text:span text:style-name="highlight_sy0">,</text:span> <text:span text:style-name="highlight_st0">"ospfd=yes"</text:span><text:span text:style-name="highlight_sy0">,</text:span> <text:span text:style-name="highlight_st0">"/etc/quagga/daemons"</text:span><text:span text:style-name="highlight_sy0">;</text:span><text:line-break/><text:s text:c="3"/>sed <text:span text:style-name="highlight_st0">"ripd=no"</text:span><text:span text:style-name="highlight_sy0">,</text:span> <text:span text:style-name="highlight_st0">"ripd=yes"</text:span><text:span text:style-name="highlight_sy0">,</text:span> <text:span text:style-name="highlight_st0">"/etc/quagga/daemons"</text:span><text:span text:style-name="highlight_sy0">;</text:span><text:line-break/><text:s text:c="3"/>sed <text:span text:style-name="highlight_st0">"zebra=no"</text:span><text:span text:style-name="highlight_sy0">,</text:span> <text:span text:style-name="highlight_st0">"zebra=yes"</text:span><text:span text:style-name="highlight_sy0">,</text:span> <text:span text:style-name="highlight_st0">"/etc/quagga/daemons"</text:span><text:span text:style-name="highlight_sy0">;</text:span><text:line-break/> <text:line-break/><text:s text:c="3"/>say <text:span text:style-name="highlight_st0">"Neue config-Pfade setzen!"</text:span><text:span text:style-name="highlight_sy0">;</text:span><text:line-break/><text:s text:c="3"/>sed <text:span text:style-name="highlight_st0">"zebra_options=<text:span text:style-name="highlight_es0">\"</text:span><text:s text:c="2"/>--daemon -A 127.0.0.1<text:span text:style-name="highlight_es0">\"</text:span>"</text:span><text:span text:style-name="highlight_sy0">,</text:span> <text:span text:style-name="highlight_st0">"zebra_options=<text:span text:style-name="highlight_es0">\"</text:span><text:s text:c="2"/>--daemon -A 127.0.0.1 -f /home/"</text:span><text:span text:style-name="highlight_sy0">.</text:span><text:span text:style-name="highlight_re0">$user</text:span><text:span text:style-name="highlight_sy0">.</text:span><text:span text:style-name="highlight_st0">"/quagga/zebra.conf<text:span text:style-name="highlight_es0">\"</text:span>"</text:span><text:span text:style-name="highlight_sy0">,</text:span> <text:span text:style-name="highlight_st0">"/etc/quagga/debian.conf"</text:span><text:span text:style-name="highlight_sy0">;</text:span><text:line-break/><text:s text:c="3"/>sed <text:span text:style-name="highlight_st0">"ripd_options=<text:span text:style-name="highlight_es0">\"</text:span><text:s text:c="3"/>--daemon -A 127.0.0.1<text:span text:style-name="highlight_es0">\"</text:span>"</text:span><text:span text:style-name="highlight_sy0">,</text:span> <text:span text:style-name="highlight_st0">"ripd_options=<text:span text:style-name="highlight_es0">\"</text:span><text:s text:c="3"/>--daemon -A 127.0.0.1 -f /home/"</text:span><text:span text:style-name="highlight_sy0">.</text:span><text:span text:style-name="highlight_re0">$user</text:span><text:span text:style-name="highlight_sy0">.</text:span><text:span text:style-name="highlight_st0">"/quagga/ripd.conf<text:span text:style-name="highlight_es0">\"</text:span>"</text:span><text:span text:style-name="highlight_sy0">,</text:span> <text:span text:style-name="highlight_st0">"/etc/quagga/debian.conf"</text:span><text:span text:style-name="highlight_sy0">;</text:span><text:line-break/><text:s text:c="3"/>sed <text:span text:style-name="highlight_st0">"ospfd_options=<text:span text:style-name="highlight_es0">\"</text:span><text:s text:c="2"/>--daemon -A 127.0.0.1<text:span text:style-name="highlight_es0">\"</text:span>"</text:span><text:span text:style-name="highlight_sy0">,</text:span> <text:span text:style-name="highlight_st0">"ospfd_options=<text:span text:style-name="highlight_es0">\"</text:span><text:s text:c="2"/>--daemon -A 127.0.0.1 -f /home/"</text:span><text:span text:style-name="highlight_sy0">.</text:span><text:span text:style-name="highlight_re0">$user</text:span><text:span text:style-name="highlight_sy0">.</text:span><text:span text:style-name="highlight_st0">"/quagga/ospfd.conf<text:span text:style-name="highlight_es0">\"</text:span>"</text:span><text:span text:style-name="highlight_sy0">,</text:span> <text:span text:style-name="highlight_st0">"/etc/quagga/debian.conf"</text:span><text:span text:style-name="highlight_sy0">;</text:span><text:line-break/> <text:line-break/><text:s text:c="3"/>say <text:span text:style-name="highlight_st0">"sample configs kopieren"</text:span><text:span text:style-name="highlight_sy0">;</text:span><text:line-break/><text:s text:c="3"/>cp <text:span text:style-name="highlight_br0">(</text:span> <text:span text:style-name="highlight_st0">"/usr/share/doc/quagga/examples/zebra.conf.sample"</text:span><text:span text:style-name="highlight_sy0">,</text:span> <text:line-break/><text:s text:c="3"/><text:tab/><text:span text:style-name="highlight_st0">"/home/"</text:span><text:span text:style-name="highlight_sy0">.</text:span><text:span text:style-name="highlight_re0">$user</text:span><text:span text:style-name="highlight_sy0">.</text:span><text:span text:style-name="highlight_st0">"/quagga/zebra.conf"</text:span> <text:span text:style-name="highlight_br0">)</text:span><text:span text:style-name="highlight_sy0">;</text:span><text:line-break/><text:s text:c="3"/>cp <text:span text:style-name="highlight_br0">(</text:span> <text:span text:style-name="highlight_st0">"/usr/share/doc/quagga/examples/ospfd.conf.sample"</text:span><text:span text:style-name="highlight_sy0">,</text:span><text:line-break/><text:tab/><text:span text:style-name="highlight_st0">"/home/"</text:span><text:span text:style-name="highlight_sy0">.</text:span><text:span text:style-name="highlight_re0">$user</text:span><text:span text:style-name="highlight_sy0">.</text:span><text:span text:style-name="highlight_st0">"/quagga/ospfd.conf"</text:span> <text:span text:style-name="highlight_br0">)</text:span><text:span text:style-name="highlight_sy0">;</text:span><text:line-break/><text:s text:c="3"/>cp <text:span text:style-name="highlight_br0">(</text:span> <text:span text:style-name="highlight_st0">"/usr/share/doc/quagga/examples/ripd.conf.sample"</text:span><text:span text:style-name="highlight_sy0">,</text:span><text:line-break/><text:tab/><text:span text:style-name="highlight_st0">"/home/"</text:span><text:span text:style-name="highlight_sy0">.</text:span><text:span text:style-name="highlight_re0">$user</text:span><text:span text:style-name="highlight_sy0">.</text:span><text:span text:style-name="highlight_st0">"/quagga/ripd.conf"</text:span> <text:span text:style-name="highlight_br0">)</text:span><text:span text:style-name="highlight_sy0">;</text:span><text:line-break/> <text:line-break/><text:s text:c="3"/>say <text:span text:style-name="highlight_st0">"Rechte setzen"</text:span><text:span text:style-name="highlight_sy0">;</text:span><text:line-break/><text:s text:c="3"/><text:a xlink:type="simple" xlink:href="http://perldoc.perl.org/functions/chmod.html" text:style-name="Internet_20_link" text:visited-style-name="Visited_20_Internet_20_Link"><text:span text:style-name="highlight_kw3">chmod</text:span></text:a> <text:span text:style-name="highlight_re0">$fmode</text:span><text:span text:style-name="highlight_sy0">,</text:span> <text:span text:style-name="highlight_st0">"/home/"</text:span><text:span text:style-name="highlight_sy0">.</text:span><text:span text:style-name="highlight_re0">$user</text:span><text:span text:style-name="highlight_sy0">.</text:span><text:span text:style-name="highlight_st0">"/quagga/*"</text:span><text:span text:style-name="highlight_sy0">;</text:span><text:line-break/><text:s text:c="3"/><text:a xlink:type="simple" xlink:href="http://perldoc.perl.org/functions/chown.html" text:style-name="Internet_20_link" text:visited-style-name="Visited_20_Internet_20_Link"><text:span text:style-name="highlight_kw3">chown</text:span></text:a> <text:span text:style-name="highlight_re0">$user</text:span><text:span text:style-name="highlight_sy0">,</text:span> <text:span text:style-name="highlight_st0">"/home/"</text:span><text:span text:style-name="highlight_sy0">.</text:span><text:span text:style-name="highlight_re0">$user</text:span><text:span text:style-name="highlight_sy0">.</text:span><text:span text:style-name="highlight_st0">"/quagga/*"</text:span><text:span text:style-name="highlight_sy0">;</text:span><text:line-break/><text:s text:c="3"/>chgrp <text:span text:style-name="highlight_re0">$user</text:span><text:span text:style-name="highlight_sy0">,</text:span> <text:span text:style-name="highlight_st0">"/home/"</text:span><text:span text:style-name="highlight_sy0">.</text:span><text:span text:style-name="highlight_re0">$user</text:span><text:span text:style-name="highlight_sy0">.</text:span><text:span text:style-name="highlight_st0">"/quagga/*"</text:span><text:span text:style-name="highlight_sy0">;</text:span><text:line-break/><text:span text:style-name="highlight_br0">}</text:span><text:span text:style-name="highlight_sy0">;</text:span><text:line-break/> <text:line-break/>task <text:span text:style-name="highlight_st0">"rmdirquagga"</text:span><text:span text:style-name="highlight_sy0">,</text:span> group <text:span text:style-name="highlight_sy0">=&gt;</text:span> <text:span text:style-name="highlight_st0">"testclient"</text:span><text:span text:style-name="highlight_sy0">,</text:span> <text:span text:style-name="highlight_kw2">sub</text:span> <text:span text:style-name="highlight_br0">{</text:span><text:line-break/><text:s text:c="3"/>say <text:span text:style-name="highlight_st0">"quagga-Ordner löschen"</text:span><text:span text:style-name="highlight_sy0">;</text:span><text:line-break/><text:s text:c="3"/><text:a xlink:type="simple" xlink:href="http://perldoc.perl.org/functions/rmdir.html" text:style-name="Internet_20_link" text:visited-style-name="Visited_20_Internet_20_Link"><text:span text:style-name="highlight_kw3">rmdir</text:span></text:a><text:span text:style-name="highlight_br0">(</text:span> <text:span text:style-name="highlight_st0">"/home/"</text:span><text:span text:style-name="highlight_sy0">.</text:span><text:span text:style-name="highlight_re0">$user</text:span><text:span text:style-name="highlight_sy0">.</text:span><text:span text:style-name="highlight_st0">"/quagga"</text:span><text:span text:style-name="highlight_br0">)</text:span><text:span text:style-name="highlight_sy0">;</text:span><text:line-break/><text:span text:style-name="highlight_br0">}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llgemein:howto:rex</dc:title>
  </office:meta>
</office:document-meta>
</file>