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owto:samba_ad"/><text:bookmark-start text:name="__RefHeading___samba_4_als_active_directory_1"/><text:bookmark-start text:name="samba_4_als_active_directory"/>Samba 4 als Active Directory<text:bookmark-end text:name="__RefHeading___samba_4_als_active_directory_1"/><text:bookmark-end text:name="samba_4_als_active_directory"/></text:h>
      <text:p text:style-name="Text_20_body">Allgemeine Informationen zu Samba 4 als Acitve Directory bei: <text:a xlink:type="simple" xlink:href="https://wiki.ubuntuusers.de/Archiv/Howto/Samba4-Server_als_Active-Directory_Domain-Controller/" text:style-name="Internet_20_link" text:visited-style-name="Visited_20_Internet_20_Link">ubuntuusers.de</text:a></text:p>
      <text:p text:style-name="Text_20_body"><text:span text:style-name="Strong_20_Emphasis">HINWEIS: Die Seite ist noch nicht final überarbeitet worden. Sie wurde als Mitschrift während einer Schulung angefertigt. Es fehlen daher die Aufgabenstellungen, die 
während der Schulung vorgegeben wurden.</text:span></text:p>
      <text:h text:style-name="Heading_20_2" text:outline-level="2"><text:bookmark-start text:name="__RefHeading___buch-empfehlung_2"/><text:bookmark-start text:name="buch-empfehlung"/>Buch-Empfehlung<text:bookmark-end text:name="__RefHeading___buch-empfehlung_2"/><text:bookmark-end text:name="buch-empfehlung"/></text:h>
      <text:p text:style-name="Text_20_body">Ein ausführliches Buch zu Samba 4 und dessen Möglichkeiten findet man in <text:a xlink:type="simple" xlink:href="https://www.rheinwerk-verlag.de/samba-4_4186/" text:style-name="Internet_20_link" text:visited-style-name="Visited_20_Internet_20_Link">Rheinwerk-Verlag</text:a></text:p>
      <text:p text:style-name="Text_20_body"><text:span text:style-name="Strong_20_Emphasis">Achtung:</text:span> 2. Auflage ist massiv überarbeitet (blaue Ausgabe)</text:p>
      <text:h text:style-name="Heading_20_2" text:outline-level="2"><text:bookmark-start text:name="__RefHeading___samba-tools_3"/><text:bookmark-start text:name="samba-tools"/>Samba-Tools<text:bookmark-end text:name="__RefHeading___samba-tools_3"/><text:bookmark-end text:name="samba-tools"/></text:h>
      <table:table table:style-name="Table">
        <table:table-column/>
        <table:table-column/>
        <table:table-row>
          <table:table-cell office:value-type="string" table:style-name="tableheader">
            <text:p text:style-name="Table_20_Heading">Tool </text:p>
          </table:table-cell>
          <table:table-cell office:value-type="string" table:style-name="tableheader">
            <text:p text:style-name="Table_20_Heading"> Beschreibung</text:p>
          </table:table-cell>
        </table:table-row>
        <table:table-row>
          <table:table-cell office:value-type="string" table:style-name="tablecell">
            <text:p text:style-name="tablealignleft"><text:span text:style-name="Source_20_Text">testparm</text:span></text:p>
          </table:table-cell>
          <table:table-cell office:value-type="string" table:style-name="tablecell">
            <text:p text:style-name="tablealignleft"> Testen der <text:span text:style-name="Source_20_Text">smb.conf</text:span></text:p>
          </table:table-cell>
        </table:table-row>
        <table:table-row>
          <table:table-cell office:value-type="string" table:style-name="tablecell">
            <text:p text:style-name="tablealignleft"><text:span text:style-name="Source_20_Text">smbcontrol</text:span></text:p>
          </table:table-cell>
          <table:table-cell office:value-type="string" table:style-name="tablecell">
            <text:p text:style-name="tablealignleft"> Steuert den 'Samba-Dienst </text:p>
          </table:table-cell>
        </table:table-row>
        <table:table-row>
          <table:table-cell office:value-type="string" table:style-name="tablecell" table:number-columns-spanned="2">
            <text:p text:style-name="tablealignleft"><text:span text:style-name="Source_20_Text">samba-tool</text:span></text:p>
          </table:table-cell>
          <table:covered-table-cell/>
        </table:table-row>
        <table:table-row>
          <table:table-cell office:value-type="string" table:style-name="tablecell">
            <text:p text:style-name="tablealignleft"><text:span text:style-name="Source_20_Text">smbstatus</text:span></text:p>
          </table:table-cell>
          <table:table-cell office:value-type="string" table:style-name="tablecell">
            <text:p text:style-name="tablealignleft"> Status von Verbindungen und Dateien anzeigen</text:p>
          </table:table-cell>
        </table:table-row>
        <table:table-row>
          <table:table-cell office:value-type="string" table:style-name="tablecell" table:number-columns-spanned="2">
            <text:p text:style-name="tablealignleft"><text:span text:style-name="Source_20_Text">net</text:span></text:p>
          </table:table-cell>
          <table:covered-table-cell/>
        </table:table-row>
        <table:table-row>
          <table:table-cell office:value-type="string" table:style-name="tablecell">
            <text:p text:style-name="tablealignleft"><text:span text:style-name="Source_20_Text">smbpasswd</text:span></text:p>
          </table:table-cell>
          <table:table-cell office:value-type="string" table:style-name="tablecell">
            <text:p text:style-name="tablealignleft"> Passwort eines Samba-Benutzers setzen</text:p>
          </table:table-cell>
        </table:table-row>
        <table:table-row>
          <table:table-cell office:value-type="string" table:style-name="tablecell">
            <text:p text:style-name="tablealignleft"><text:span text:style-name="Source_20_Text">pdbedit</text:span></text:p>
          </table:table-cell>
          <table:table-cell office:value-type="string" table:style-name="tablecell">
            <text:p text:style-name="tablealignleft"> Samba-Datenbanken einsehen und editieren. VORSICHT!!</text:p>
          </table:table-cell>
        </table:table-row>
        <table:table-row>
          <table:table-cell office:value-type="string" table:style-name="tablecell" table:number-columns-spanned="2">
            <text:p text:style-name="tablealignleft"><text:span text:style-name="Source_20_Text">smbcalcs</text:span></text:p>
          </table:table-cell>
          <table:covered-table-cell/>
        </table:table-row>
        <table:table-row>
          <table:table-cell office:value-type="string" table:style-name="tablecell">
            <text:p text:style-name="tablealignleft"><text:span text:style-name="Source_20_Text">smbclient</text:span></text:p>
          </table:table-cell>
          <table:table-cell office:value-type="string" table:style-name="tablecell">
            <text:p text:style-name="tablealignleft"> Samba-Client, um sich auf einem SMB-Server zu verbinden</text:p>
          </table:table-cell>
        </table:table-row>
        <table:table-row>
          <table:table-cell office:value-type="string" table:style-name="tablecell" table:number-columns-spanned="2">
            <text:p text:style-name="tablealignleft"><text:span text:style-name="Source_20_Text">mount.cifs</text:span></text:p>
          </table:table-cell>
          <table:covered-table-cell/>
        </table:table-row>
        <table:table-row>
          <table:table-cell office:value-type="string" table:style-name="tablecell" table:number-columns-spanned="2">
            <text:p text:style-name="tablealignleft"><text:span text:style-name="Source_20_Text">nmblookup</text:span></text:p>
          </table:table-cell>
          <table:covered-table-cell/>
        </table:table-row>
        <table:table-row>
          <table:table-cell office:value-type="string" table:style-name="tablecell" table:number-columns-spanned="2">
            <text:p text:style-name="tablealignleft"><text:span text:style-name="Source_20_Text">tbdedit</text:span></text:p>
          </table:table-cell>
          <table:covered-table-cell/>
        </table:table-row>
        <table:table-row>
          <table:table-cell office:value-type="string" table:style-name="tablecell" table:number-columns-spanned="2">
            <text:p text:style-name="tablealignleft"><text:span text:style-name="Source_20_Text">wbinfo</text:span></text:p>
          </table:table-cell>
          <table:covered-table-cell/>
        </table:table-row>
        <table:table-row>
          <table:table-cell office:value-type="string" table:style-name="tablecell" table:number-columns-spanned="2">
            <text:p text:style-name="tablealignleft"><text:span text:style-name="Source_20_Text">rpcclient</text:span></text:p>
          </table:table-cell>
          <table:covered-table-cell/>
        </table:table-row>
      </table:table>
      <text:h text:style-name="Heading_20_1" text:outline-level="1"><text:bookmark-start text:name="__RefHeading___installationsscript_4"/><text:bookmark-start text:name="installationsscript"/>Installationsscript<text:bookmark-end text:name="__RefHeading___installationsscript_4"/><text:bookmark-end text:name="installationsscript"/></text:h>
      <text:p text:style-name="Text_20_body">Die folgende Dateien können verwendet werden, um eine rudimentäre Konfiguartion vorzunehmen.</text:p>
      <table:table table:style-name="Table">
        <table:table-column table:style-name="odt_auto_style_table_column_2_1"/>
        <table:table-row>
          <table:table-cell office:value-type="string" table:style-name="tablecell">
            <text:p text:style-name="Preformatted_20_Text"><text:span text:style-name="highlight_co1">#!/usr/bin/python3.5</text:span><text:line-break/><text:span text:style-name="highlight_co1"># -*- coding: utf-8 -*-</text:span><text:line-break/><text:span text:style-name="highlight_st0">"""<text:line-break/>Created on Wed Jun 29 19:34:29 2016<text:line-break/> <text:line-break/>@author: Richard Wegers<text:line-break/>"""</text:span><text:line-break/><text:span text:style-name="highlight_kw1">import</text:span> <text:span text:style-name="highlight_kw3">os</text:span><text:line-break/> <text:line-break/>smb_conf<text:span text:style-name="highlight_sy0">=</text:span> <text:span text:style-name="highlight_br0">(</text:span><text:line-break/><text:s text:c="4"/><text:span text:style-name="highlight_st0">"[global]"</text:span><text:span text:style-name="highlight_sy0">,</text:span><text:line-break/><text:s text:c="4"/><text:span text:style-name="highlight_st0">"workgroup = training"</text:span><text:span text:style-name="highlight_sy0">,</text:span><text:line-break/><text:s text:c="4"/><text:span text:style-name="highlight_st0">"netbios name = tsam-fs01"</text:span><text:span text:style-name="highlight_sy0">,</text:span><text:line-break/><text:s text:c="4"/><text:span text:style-name="highlight_st0">"server string = Training CIFS Server"</text:span><text:span text:style-name="highlight_sy0">,</text:span><text:line-break/><text:s text:c="4"/><text:span text:style-name="highlight_st0">"server role = standalone server"</text:span><text:span text:style-name="highlight_sy0">,</text:span><text:line-break/><text:s text:c="4"/><text:span text:style-name="highlight_st0">"[Public]"</text:span><text:span text:style-name="highlight_sy0">,</text:span><text:line-break/><text:s text:c="4"/><text:span text:style-name="highlight_st0">"path = /srv/samba/Public/"</text:span><text:span text:style-name="highlight_sy0">,</text:span><text:line-break/><text:s text:c="4"/><text:span text:style-name="highlight_st0">"comment = Dataiablage"</text:span><text:span text:style-name="highlight_sy0">,</text:span><text:line-break/><text:s text:c="4"/><text:span text:style-name="highlight_st0">"browseable = yes"</text:span><text:span text:style-name="highlight_sy0">,</text:span><text:line-break/><text:s text:c="4"/><text:span text:style-name="highlight_st0">"writeable = yes"</text:span><text:span text:style-name="highlight_sy0">,</text:span><text:line-break/><text:s text:c="4"/><text:span text:style-name="highlight_st0">"guest ok = yes"</text:span><text:line-break/><text:span text:style-name="highlight_br0">)</text:span><text:line-break/> <text:line-break/> <text:line-break/><text:span text:style-name="highlight_co1"># Hilfsfunktion, um Texte an eine Datei anzuhängen</text:span><text:line-break/><text:span text:style-name="highlight_co1"># file: Pfad der Datei</text:span><text:line-break/><text:span text:style-name="highlight_co1"># in_string: Inhalt, der angehängt werden soll als Dictionary</text:span><text:line-break/><text:span text:style-name="highlight_kw1">def</text:span> write2file<text:span text:style-name="highlight_br0">(</text:span><text:span text:style-name="highlight_kw2">file</text:span><text:span text:style-name="highlight_sy0">,</text:span> in_string<text:span text:style-name="highlight_sy0">,</text:span> mode<text:span text:style-name="highlight_br0">)</text:span>:<text:line-break/><text:s text:c="4"/>mytxt<text:span text:style-name="highlight_sy0">=</text:span><text:span text:style-name="highlight_st0">""</text:span><text:line-break/><text:s text:c="4"/><text:span text:style-name="highlight_kw1">with</text:span> <text:span text:style-name="highlight_kw2">open</text:span><text:span text:style-name="highlight_br0">(</text:span><text:span text:style-name="highlight_kw2">file</text:span><text:span text:style-name="highlight_sy0">,</text:span> mode<text:span text:style-name="highlight_br0">)</text:span> <text:span text:style-name="highlight_kw1">as</text:span> myfile:<text:line-break/><text:s text:c="8"/><text:span text:style-name="highlight_kw1">for</text:span> i <text:span text:style-name="highlight_kw1">in</text:span> in_string:<text:line-break/><text:s text:c="12"/>mytxt<text:span text:style-name="highlight_sy0">=</text:span>mytxt + <text:span text:style-name="highlight_kw2">str</text:span><text:span text:style-name="highlight_br0">(</text:span>i<text:span text:style-name="highlight_br0">)</text:span> +<text:span text:style-name="highlight_st0">"<text:span text:style-name="highlight_es0">\n</text:span>"</text:span><text:line-break/><text:s text:c="8"/><text:span text:style-name="highlight_kw1">print</text:span><text:span text:style-name="highlight_br0">(</text:span>mytxt<text:span text:style-name="highlight_sy0">,</text:span> <text:span text:style-name="highlight_kw2">file</text:span><text:span text:style-name="highlight_sy0">=</text:span>myfile<text:span text:style-name="highlight_br0">)</text:span><text:line-break/> <text:line-break/> <text:line-break/><text:span text:style-name="highlight_kw3">os</text:span>.<text:span text:style-name="highlight_me1">system</text:span> <text:span text:style-name="highlight_br0">(</text:span><text:span text:style-name="highlight_st0">"sudo -s"</text:span><text:span text:style-name="highlight_br0">)</text:span><text:line-break/><text:span text:style-name="highlight_kw3">os</text:span>.<text:span text:style-name="highlight_me1">system</text:span> <text:span text:style-name="highlight_br0">(</text:span><text:span text:style-name="highlight_st0">"apt-get install -y samba winbind libnss-winbind smbclient heimdal-clients ldb-tools"</text:span><text:span text:style-name="highlight_br0">)</text:span><text:line-break/><text:span text:style-name="highlight_co1"># winbind zum Beitreten einer Domain</text:span><text:line-break/><text:span text:style-name="highlight_co1"># libnss User Authorisierung</text:span><text:line-break/><text:span text:style-name="highlight_co1"># smbclient SMB-Client für Freigaben</text:span><text:line-break/><text:span text:style-name="highlight_co1"># heimdal Kerberos Implementierung</text:span><text:line-break/><text:span text:style-name="highlight_kw3">os</text:span>.<text:span text:style-name="highlight_me1">system</text:span> <text:span text:style-name="highlight_br0">(</text:span><text:span text:style-name="highlight_st0">"mkdir -p /srv/samba/Public"</text:span><text:span text:style-name="highlight_br0">)</text:span><text:line-break/><text:span text:style-name="highlight_kw3">os</text:span>.<text:span text:style-name="highlight_me1">system</text:span> <text:span text:style-name="highlight_br0">(</text:span><text:span text:style-name="highlight_st0">"chmod 1777 /srv/samba/Public"</text:span><text:span text:style-name="highlight_br0">)</text:span><text:line-break/><text:span text:style-name="highlight_kw3">os</text:span>.<text:span text:style-name="highlight_me1">system</text:span> <text:span text:style-name="highlight_br0">(</text:span><text:span text:style-name="highlight_st0">"mv /etc/samba/smb.conf /etc/samba/smb.conf.org"</text:span><text:span text:style-name="highlight_br0">)</text:span><text:line-break/>write2file <text:span text:style-name="highlight_br0">(</text:span><text:span text:style-name="highlight_st0">"/etc/samba/smb.conf"</text:span><text:span text:style-name="highlight_sy0">,</text:span> <text:span text:style-name="highlight_st0">"smb_conf"</text:span><text:span text:style-name="highlight_sy0">,</text:span> <text:span text:style-name="highlight_st0">"w"</text:span><text:span text:style-name="highlight_br0">)</text:span><text:line-break/><text:span text:style-name="highlight_kw3">os</text:span>.<text:span text:style-name="highlight_me1">system</text:span> <text:span text:style-name="highlight_br0">(</text:span><text:span text:style-name="highlight_st0">"testparm /etc/samba/smb.conf"</text:span><text:span text:style-name="highlight_br0">)</text:span><text:line-break/><text:span text:style-name="highlight_kw3">os</text:span>.<text:span text:style-name="highlight_me1">system</text:span> <text:span text:style-name="highlight_br0">(</text:span><text:span text:style-name="highlight_st0">"systemctl restart samba-ad-dc smbd nmbd winbind"</text:span><text:span text:style-name="highlight_br0">)</text:span><text:line-break/><text:span text:style-name="highlight_kw3">os</text:span>.<text:span text:style-name="highlight_me1">system</text:span> <text:span text:style-name="highlight_br0">(</text:span><text:span text:style-name="highlight_st0">"systemctl status samba-ad-dc smbd nmbd winbind"</text:span><text:span text:style-name="highlight_br0">)</text:span></text:p>
          </table:table-cell>
        </table:table-row>
      </table:table>
      <text:p text:style-name="Text_20_body">Im vorangegangen Script wird eine erste <text:span text:style-name="Source_20_Text">smb.conf</text:span> abgelegt. Die folgende Datei ist etwas ausführlicher.</text:p>
      <table:table table:style-name="Table">
        <table:table-column table:style-name="odt_auto_style_table_column_3_1"/>
        <table:table-row>
          <table:table-cell office:value-type="string" table:style-name="tablecell">
            <text:p text:style-name="Preformatted_20_Text"><text:span text:style-name="highlight_br0">[</text:span>global<text:span text:style-name="highlight_br0">]</text:span><text:line-break/> <text:line-break/><text:s text:c="8"/>workgroup = training<text:line-break/><text:s text:c="8"/>netbios name = tsam-fs01<text:line-break/><text:s text:c="8"/>server string = Training CIFS Server<text:line-break/><text:s text:c="8"/>server role = standalone server<text:line-break/> <text:line-break/><text:span text:style-name="highlight_br0">[</text:span>Public<text:span text:style-name="highlight_br0">]</text:span><text:line-break/> <text:line-break/><text:s text:c="8"/>path = <text:span text:style-name="highlight_sy0">/</text:span>srv<text:span text:style-name="highlight_sy0">/</text:span>samba<text:span text:style-name="highlight_sy0">/</text:span>Public<text:span text:style-name="highlight_sy0">/</text:span><text:line-break/><text:s text:c="8"/>comment = Dateifreigabe<text:line-break/><text:s text:c="8"/>browseable = <text:span text:style-name="highlight_kw2">yes</text:span><text:line-break/><text:s text:c="8"/>writeable = <text:span text:style-name="highlight_kw2">yes</text:span><text:line-break/><text:s text:c="8"/>guest ok = <text:span text:style-name="highlight_kw2">yes</text:span><text:line-break/> <text:line-break/><text:span text:style-name="highlight_br0">[</text:span>homes<text:span text:style-name="highlight_br0">]</text:span><text:line-break/><text:s text:c="8"/>comment = Heimatverzeichnis<text:line-break/><text:s text:c="8"/>browseable = <text:span text:style-name="highlight_kw2">yes</text:span><text:line-break/><text:s text:c="8"/>guest ok = <text:span text:style-name="highlight_kw2">yes</text:span><text:line-break/><text:s text:c="8"/>writeable = <text:span text:style-name="highlight_kw2">yes</text:span><text:line-break/><text:s text:c="8"/>valid <text:span text:style-name="highlight_kw2">users</text:span> = <text:span text:style-name="highlight_sy0">%</text:span>S <text:line-break/><text:s text:c="8"/><text:span text:style-name="highlight_co0"># valid users = %S<text:s text:c="2"/>nur Eigentümer $S darf sich auf ein Home-Ordner verbinden</text:span></text:p>
          </table:table-cell>
        </table:table-row>
      </table:table>
      <text:p text:style-name="Text_20_body">Geänderte Konfiguration prüfen und dann neu einladen:</text:p>
      <text:p text:style-name="Preformatted_20_Text">testparm /etc/samba/smb.conf<text:line-break/>smbcontrol all reload-config</text:p>
      <text:h text:style-name="Heading_20_1" text:outline-level="1"><text:bookmark-start text:name="__RefHeading___aufgabe_2arbeiten_mit_smbclient_5"/><text:bookmark-start text:name="aufgabe_2arbeiten_mit_smbclient"/>Aufgabe 2: Arbeiten mit smbclient<text:bookmark-end text:name="__RefHeading___aufgabe_2arbeiten_mit_smbclient_5"/><text:bookmark-end text:name="aufgabe_2arbeiten_mit_smbclient"/></text:h>
      <text:p text:style-name="Text_20_body">User <text:span text:style-name="Source_20_Text">test1</text:span> anlegen und home-Ordner (<text:span text:style-name="Source_20_Text">-m</text:span>):</text:p>
      <text:p text:style-name="Preformatted_20_Text">useradd -m test1</text:p>
      <text:p text:style-name="Text_20_body">Linux-Passwort für <text:span text:style-name="Source_20_Text">test1</text:span> setzen:</text:p>
      <text:p text:style-name="Preformatted_20_Text">passwd test1</text:p>
      <text:p text:style-name="Text_20_body">Solange der Nutzer nicht als Samba-Nutzer angelegt wurde, kann er mit <text:span text:style-name="Source_20_Text">pdbedit -L</text:span> nicht angezeigt werden.</text:p>
      <text:p text:style-name="Text_20_body">Samba-Passwort für <text:span text:style-name="Source_20_Text">test1</text:span> setzen:</text:p>
      <text:p text:style-name="Preformatted_20_Text">smbpasswd test1</text:p>
      <text:p text:style-name="Text_20_body">Verbinden mit eines Users <text:span text:style-name="Source_20_Text">test1</text:span> auf den home-Ordner eines Samba-Servers:</text:p>
      <text:p text:style-name="Preformatted_20_Text">smbclient -U test1 //tsam-fs01/homes</text:p>
      <text:p text:style-name="Text_20_body">Hochladen der lokalen Datei <text:span text:style-name="Source_20_Text">testfile</text:span> in den Ordner <text:span text:style-name="Source_20_Text">testdir</text:span> mit neuem Dateinamen <text:span text:style-name="Source_20_Text">newfile</text:span>:</text:p>
      <text:p text:style-name="Preformatted_20_Text">put testfile testdir\newfile</text:p>
      <text:p text:style-name="Text_20_body">Status eines Users <text:span text:style-name="Source_20_Text">training</text:span> auf dem Samba-Server <text:span text:style-name="Source_20_Text">tsam-fs01</text:span> anzeigen:</text:p>
      <text:p text:style-name="Preformatted_20_Text">smbclient -L //tsam-fs01 -U training</text:p>
      <text:p text:style-name="Text_20_body">Listen aller Samba-Nutzer:</text:p>
      <text:p text:style-name="Preformatted_20_Text">pdbedit -L</text:p>
      <text:p text:style-name="Text_20_body">Listen des Nutzers <text:span text:style-name="Source_20_Text">test1</text:span> Samba-Nutzer:</text:p>
      <text:p text:style-name="Preformatted_20_Text">pdbedit -u test1 -v</text:p>
      <text:h text:style-name="Heading_20_1" text:outline-level="1"><text:bookmark-start text:name="__RefHeading___aufgabe_3gruppenlaufwerke_6"/><text:bookmark-start text:name="aufgabe_3gruppenlaufwerke"/>Aufgabe 3: Gruppenlaufwerke<text:bookmark-end text:name="__RefHeading___aufgabe_3gruppenlaufwerke_6"/><text:bookmark-end text:name="aufgabe_3gruppenlaufwerke"/></text:h>
      <text:p text:style-name="Text_20_body">Erst wird eine Gruppe <text:span text:style-name="Source_20_Text">gruppe1</text:span> angelegt und im Anschluss die beiden Nutzer <text:span text:style-name="Source_20_Text">training</text:span> und <text:span text:style-name="Source_20_Text">test1</text:span> in die Gruppe aufgenommen. <text:span text:style-name="Source_20_Text">getent</text:span> Get entities, um die Gesamtsicht auf alle Benutzer zu bekommen. <text:span text:style-name="Source_20_Text">less /etc/groups</text:span> würde nur die lokalen Benutzer anzeigen, nicht aber die aus z.B. LDAP-Servern.</text:p>
      <text:p text:style-name="Preformatted_20_Text">groupadd gruppe1<text:line-break/>usermod -a -G gruppe1 training<text:line-break/>usermod -a -G gruppe1 test1<text:line-break/>getent passwd<text:line-break/>getent group<text:line-break/>mkdir /srv/samba/Gruppe1/<text:line-break/>chown root.gruppe1 /srv/samba/Gruppe1/<text:line-break/>chmod 770 /srv/samba/Gruppe1/<text:line-break/>ll /srv/samba</text:p>
      <text:p text:style-name="Preformatted_20_Text">[Gruppe1]<text:line-break/><text:s text:c="8"/>path = /srv/samba/Gruppe1/<text:line-break/><text:s text:c="8"/>comment = Gruppe 1 Austauschordner<text:line-break/><text:s text:c="8"/>browseable = yes<text:line-break/><text:s text:c="8"/>writeable = yes<text:line-break/><text:s text:c="8"/>valid users = @gruppe1<text:line-break/><text:s text:c="8"/>guest ok = no<text:line-break/># erst im zweiten Schritt hinzufügen<text:line-break/><text:s text:c="8"/>force create mode = 0660<text:line-break/><text:s text:c="8"/>force directory mode = 0770<text:line-break/><text:s text:c="8"/>force group = gruppe1</text:p>
      <text:p text:style-name="Text_20_body">Die <text:span text:style-name="Source_20_Text">force</text:span> Parameter werden als <text:span text:style-name="Source_20_Text">UND</text:span>-Verknüpfung auf die bestehenden Rechte gelegt. Damit kann also für die Ordner (0770) und Dateien (0660) die Gruppe <text:span text:style-name="Source_20_Text">gruppe1</text:span> jeweils mitberechtigt werden.</text:p>
      <text:p text:style-name="Text_20_body"><text:span text:style-name="Source_20_Text">hide unreadable</text:span> zeigt nur noch die Freigaben an, die der Benutzer überhaupt nutzen darf. Z.B. kann im /homes/-Ordner nur seinen eigenen Home-Ordner sehen und alle anderen nicht.</text:p>
      <text:h text:style-name="Heading_20_1" text:outline-level="1"><text:bookmark-start text:name="__RefHeading___aufgabe_4_active_directory_7"/><text:bookmark-start text:name="aufgabe_4_active_directory"/>Aufgabe 4 Active Directory<text:bookmark-end text:name="__RefHeading___aufgabe_4_active_directory_7"/><text:bookmark-end text:name="aufgabe_4_active_directory"/></text:h>
      <text:p text:style-name="Text_20_body">Die folgenden Befehle sind auf dem DC auszuführen.</text:p>
      <text:p text:style-name="Preformatted_20_Text">apt-get install samba winbind libnss-winbind smbclient heimdal-clients ldb-tools<text:line-break/>systemctl stop smbd nmbd winbind samba-ad-dc<text:line-break/>mv<text:s text:c="2"/>/etc/samba/smb.conf /etc/samba/smb.conf.org<text:line-break/>samba-tool domain provision</text:p>
      <text:p text:style-name="Text_20_body"><text:span text:style-name="Source_20_Text">samba-tool domain provision</text:span> macht aus dem Server eine DC.</text:p>
      <text:p text:style-name="Text_20_body">Antworten für <text:span text:style-name="Source_20_Text">samba-tool</text:span>:</text:p>
      <text:p text:style-name="Preformatted_20_Text">Realm: TRAINING.EXAMPLE<text:line-break/>Domain: TRAINING (Default)<text:line-break/>Rolle: ENTER<text:line-break/>DNS-Backend: ENTER<text:line-break/>DNS-Forwarder: 192.168.122.1 (bzw. localhost) </text:p>
      <text:p text:style-name="Text_20_body"><text:span text:style-name="Strong_20_Emphasis">HINWEIS:</text:span> Domainname sollte nicht mehr auf <text:span text:style-name="Source_20_Text">local</text:span> enden, da dies anderweitig zukünftig benutzt wird.</text:p>
      <text:p text:style-name="Text_20_body">Alle Clients müssen den DC als DNS eingetragen haben. Im DC kann man einen sogenannten DNS-Forwarder wird der übergeordnete (z.B. Default-Router oder Provider-DNS) eingetragen werden.</text:p>
      <text:p text:style-name="Text_20_body">Ausgabe von <text:span text:style-name="Source_20_Text">samba-tool</text:span> am Ende der Installation:</text:p>
      <text:p text:style-name="Preformatted_20_Text">Server Role:<text:s text:c="11"/>active directory domain controller<text:line-break/>Hostname:<text:s text:c="14"/>tsam-dc01<text:line-break/>NetBIOS Domain:<text:s text:c="8"/>TRAINING<text:line-break/>DNS Domain:<text:s text:c="12"/>training.example<text:line-break/>DOMAIN SID:<text:s text:c="12"/>S-1-5-21-779612574-3552205093-1178054674</text:p>
      <text:p text:style-name="Text_20_body">Inhalt <text:span text:style-name="Source_20_Text">smb.conf</text:span></text:p>
      <text:p text:style-name="Preformatted_20_Text"># Global parameters<text:line-break/>[global]<text:line-break/><text:tab/>workgroup = TRAINING<text:line-break/><text:tab/>realm = TRAINING.EXAMPLE<text:line-break/><text:tab/>netbios name = TSAM-DC01<text:line-break/><text:tab/>server role = active directory domain controller<text:line-break/><text:s text:c="8"/>dns forwarder = 192.168.122.1 # Virtualbox Default-DNS bei NAT-Netzen<text:line-break/><text:line-break/>[netlogon]<text:line-break/><text:tab/>path = /var/lib/samba/sysvol/training.example/scripts<text:line-break/><text:tab/>read only = No<text:line-break/><text:line-break/>[sysvol]<text:line-break/><text:tab/>path = /var/lib/samba/sysvol<text:line-break/><text:tab/>read only = No</text:p>
      <text:p text:style-name="Text_20_body">Überprüfung, welceh Dienste aktiv sind mit <text:span text:style-name="Source_20_Text">netstat -tunlp | egrep sa?mb | less</text:span></text:p>
      <text:p text:style-name="Text_20_body"><text:span text:style-name="Source_20_Text">netstat</text:span>-Parameter:</text:p>
      <text:p text:style-name="Preformatted_20_Text">t -&gt; tcp<text:line-break/>u -&gt; udp<text:line-break/>n -&gt; numeric<text:line-break/>l -&gt; listen<text:line-break/>p -&gt; process-Id</text:p>
      <text:p text:style-name="Text_20_body"><text:span text:style-name="Source_20_Text">egrep sa?mb</text:span>:</text:p>
      <text:p text:style-name="Preformatted_20_Text">''sa'' wobei wegen des ''?'' das ''a'' da sein kann, aber nicht muss.<text:line-break/>Filter: ''smb'' und ''samb''</text:p>
      <text:p text:style-name="Text_20_body">Ports (???? unvollständig) s.S.8 Active Directory:</text:p>
      <text:p text:style-name="Preformatted_20_Text">135 <text:line-break/>389, 636 LDAP<text:line-break/>CIFS<text:line-break/>Kerberos<text:line-break/>NetBIOS</text:p>
      <text:p text:style-name="Text_20_body"><text:span text:style-name="Source_20_Text">systemctl status samba-ad-dc</text:span>
- <text:span text:style-name="Source_20_Text">samba</text:span> → Samba 4.0
- <text:span text:style-name="Source_20_Text">smb</text:span> → Samba 3 </text:p>
      <text:p text:style-name="Text_20_body">Die Verwaltung der DC findet unter folgendem Verzeichnis statt:
<text:span text:style-name="Source_20_Text">/var/lib/samba/sysvol</text:span>
Im Ordner <text:span text:style-name="Source_20_Text">training.example</text:span> findet sich die Domaine wieder. Unter <text:span text:style-name="Source_20_Text">Policies</text:span> werden die GPOs als Dateien abgelegt.</text:p>
      <text:p text:style-name="Text_20_body"><text:span text:style-name="Source_20_Text">samba-tool gpo listall</text:span> anzeigen aller GPOs</text:p>
      <text:p text:style-name="Text_20_body">Vollständiger Ordner zu den GPOs:</text:p>
      <text:p text:style-name="Preformatted_20_Text">/var/lib/samba/sysvol/training.example/Policies/</text:p>
      <text:p text:style-name="Text_20_body"><text:span text:style-name="Strong_20_Emphasis">Wichtig:</text:span> DC sollte <text:span text:style-name="Strong_20_Emphasis">NICHT</text:span> als Fileserver genutzt werden. Ein DC hat andere Anforderungen an Backup/Wiederherstellung als eine Fileserver.</text:p>
      <text:h text:style-name="Heading_20_1" text:outline-level="1"><text:bookmark-start text:name="__RefHeading___aufgabe_5_domain-mitglied_8"/><text:bookmark-start text:name="aufgabe_5_domain-mitglied"/>Aufgabe 5 Domain-Mitglied<text:bookmark-end text:name="__RefHeading___aufgabe_5_domain-mitglied_8"/><text:bookmark-end text:name="aufgabe_5_domain-mitglied"/></text:h>
      <text:p text:style-name="Text_20_body">Siehe Vorgehensweise auf Arbeitsblatt 8.</text:p>
      <text:p text:style-name="Text_20_body">Zusätzliche Nutzer über den Windows-Cleint anlegen.
<text:span text:style-name="Source_20_Text">WindowsTH-RSAT_TP5-x64</text:span></text:p>
      <text:p text:style-name="Text_20_body">Verwaltung → Active Directory Benutzer und Gruppen</text:p>
      <text:p text:style-name="Text_20_body">Hier die zusätzlichen Nutzer und Gruppen anlegen.</text:p>
      <text:p text:style-name="Text_20_body">Aus dem DC mit <text:span text:style-name="Source_20_Text">watch -n 1 smbstatus</text:span> den aktuellen Status jeweils nach einer Sekunde aktualisiert anzeigen (<text:span text:style-name="Source_20_Text">-n 1</text:span>).</text:p>
      <text:h text:style-name="Heading_20_2" text:outline-level="2"><text:bookmark-start text:name="__RefHeading___protokoll-analyse_des_domain-beitritt_9"/><text:bookmark-start text:name="protokoll-analyse_des_domain-beitritt"/>Protokoll-Analyse des Domain-Beitritt<text:bookmark-end text:name="__RefHeading___protokoll-analyse_des_domain-beitritt_9"/><text:bookmark-end text:name="protokoll-analyse_des_domain-beitritt"/></text:h>
      <text:p text:style-name="Text_20_body">Wie erhält der Client den Namen des DCs?</text:p>
      <text:p text:style-name="Text_20_body">DNS-Anfrage auf <text:span text:style-name="Source_20_Text">_ldap._tcp.dc._msdcs.training.example</text:span> als SRV-Record (service-Record).
Dies ist eine fixe Konvention für einen Microsoft-basierten LDAP-Server.
Als Antwort erhält der Client den <text:span text:style-name="Source_20_Text">tsam-dc01.training.example</text:span> als Namen des DC.</text:p>
      <text:p text:style-name="Text_20_body">Im Anschluss findet die Anmeldung des <text:span text:style-name="Source_20_Text">Administrator</text:span>-Benutzers in Form einer Kerberos-Anfrage (Protocol: KRB5).</text:p>
      <text:p text:style-name="Text_20_body">Im ADSI-Editor kann als AD-Explorer verwendet werden. </text:p>
      <text:h text:style-name="Heading_20_2" text:outline-level="2"><text:bookmark-start text:name="__RefHeading___best_practice_fuer_ad_dc_10"/><text:bookmark-start text:name="best_practice_fuer_ad_dc"/>Best Practice für AD DC<text:bookmark-end text:name="__RefHeading___best_practice_fuer_ad_dc_10"/><text:bookmark-end text:name="best_practice_fuer_ad_dc"/></text:h>
      <text:p text:style-name="Text_20_body">DC sollten mehrfach vorhanden sein, damit eine Ausfallsicherheit gegeben ist.</text:p>
      <text:p text:style-name="Text_20_body">Funktional Level kann alte Betriebssysteme ausschließen.</text:p>
      <text:p text:style-name="Text_20_body">DC nicht zurücksetzen. Ansonsten kommt es zwangsläufig zu Synchronisationsproblemen. KEINE Snapshots machen. Besser mehrere DC laufen lassen, damit immer einer noch aktiv ist.
Vorgehensweise:</text:p>
      <text:list text:style-name="List_20_1" text:continue-numbering="false">
        <text:list-item>
          <text:p text:style-name="List_20_1_Content_First"> ein funktioniert noch einwandfrei</text:p>
        </text:list-item>
        <text:list-item>
          <text:p text:style-name="List_20_1_Content_Last"> weitere DCs neuaufsetzen und in diese Domain aufnehmen und neu synchronisieren lassen.</text:p>
        </text:list-item>
      </text:list>
      <text:p text:style-name="Text_20_body"><text:span text:style-name="Source_20_Text">sysvol</text:span>-Replikation unter Windows automatisch. Unter Linux mit Samba muss dies handisch gemacht werden.
vergleiche S.24 rsync-Script</text:p>
      <text:h text:style-name="Heading_20_2" text:outline-level="2"><text:bookmark-start text:name="__RefHeading___fsmo-rollen_11"/><text:bookmark-start text:name="fsmo-rollen"/>FSMO-Rollen<text:bookmark-end text:name="__RefHeading___fsmo-rollen_11"/><text:bookmark-end text:name="fsmo-rollen"/></text:h>
      <text:p text:style-name="Text_20_body">FSMO-Rollen regeln die Zuständigkeit für Schemata (Schema-Master), Infrastruktur (Phantom-Objekt-Verwaltung) und aktuelle Passwörter (PDC). Kritisch ist hier der PDC. Dieser sollte möglichst zeitnah wieder gestartet werden. Ein Neustart ist hier unkritisch. Ein Restore aus einem älteren Backup ist kritisch, da hier Veränderungen seit dem Backup-Zeitpunkt nicht repliziert werden!</text:p>
      <text:h text:style-name="Heading_20_1" text:outline-level="1"><text:bookmark-start text:name="__RefHeading___aufgabe_6linux_als_mitglied_im_ad_12"/><text:bookmark-start text:name="aufgabe_6linux_als_mitglied_im_ad"/>Aufgabe 6: Linux als Mitglied im AD<text:bookmark-end text:name="__RefHeading___aufgabe_6linux_als_mitglied_im_ad_12"/><text:bookmark-end text:name="aufgabe_6linux_als_mitglied_im_ad"/></text:h>
      <text:p text:style-name="Text_20_body">Seite 43 im Skript.</text:p>
      <text:p text:style-name="Text_20_body"><text:span text:style-name="Source_20_Text">sssd</text:span> als Zugangsverfahren zu AD nutzen. Cached Passwörter für eine gewisse Zeit und kann eigenständig Anmeldungen durchführen.</text:p>
      <text:p text:style-name="Text_20_body"><text:span text:style-name="Source_20_Text">winbind</text:span> ist älter und kann nicht so viel wie <text:span text:style-name="Source_20_Text">sssd</text:span>.</text:p>
      <text:p text:style-name="Text_20_body">Die <text:span text:style-name="Source_20_Text">globals</text:span>-Sektion muss um den folgenden Teile ergänzt werden.</text:p>
      <text:p text:style-name="Preformatted_20_Text">[global]<text:line-break/><text:line-break/><text:s text:c="8"/>workgroup = training<text:line-break/><text:s text:c="8"/>netbios name = tsam-fs01<text:line-break/><text:s text:c="8"/>server string = Training CIFS Server<text:line-break/><text:s text:c="8"/>server role = member server<text:line-break/><text:s text:c="8"/>realm = TRAINING.EXAMPLE<text:line-break/><text:s text:c="8"/>idmap config * : range = 10000 - 19999<text:line-break/><text:s text:c="8"/>idmap config TRAINING : backend = rid<text:line-break/><text:s text:c="8"/>idmap config TRAINING : range = 100000 - 199999<text:line-break/><text:s text:c="8"/>winbind enum users = yes<text:line-break/><text:s text:c="8"/>winbind enum groups = yes</text:p>
      <text:p text:style-name="Text_20_body">Mit <text:span text:style-name="Source_20_Text">idmap config *</text:span>  wird ein Bereich für alle nicht-Domain-Gruppen/User, also z.B. die lokalen Gruppen/User vorgegeben. Mit den folgenden Konfigurationen:</text:p>
      <text:list text:style-name="List_20_1" text:continue-numbering="false">
        <text:list-item>
          <text:p text:style-name="List_20_1_Content_First"> <text:span text:style-name="Source_20_Text">idmap config TRAINING : backend = rid</text:span></text:p>
        </text:list-item>
        <text:list-item>
          <text:p text:style-name="List_20_1_Content_Last"> <text:span text:style-name="Source_20_Text">idmap config TRAINING : range = 100000 - 199999</text:span></text:p>
        </text:list-item>
      </text:list>
      <text:p text:style-name="Text_20_body">Werden die Objekte der Domain <text:span text:style-name="Source_20_Text">TRAINING</text:span> konfiguriert. <text:span text:style-name="Source_20_Text">backend = rid</text:span> verwendet für die UID die RID, also den letzten Teil der SID.
Über den Bereich werden sie von den lokalen Gruppen/User getrennt.</text:p>
      <text:h text:style-name="Heading_20_2" text:outline-level="2"><text:bookmark-start text:name="__RefHeading___gruppenlaufwerk_fuer_klasse11b_freigeben_13"/><text:bookmark-start text:name="gruppenlaufwerk_fuer_klasse11b_freigeben"/>Gruppenlaufwerk für Klasse11b freigeben<text:bookmark-end text:name="__RefHeading___gruppenlaufwerk_fuer_klasse11b_freigeben_13"/><text:bookmark-end text:name="gruppenlaufwerk_fuer_klasse11b_freigeben"/></text:h>
      <text:p text:style-name="Text_20_body">Zunächst müssen die Ordner-Gruppe angepasst werden:</text:p>
      <text:p text:style-name="Preformatted_20_Text">chgrp -R "TRAINING\klasse11b" /src/samba/Gruppe1/</text:p>
      <text:p text:style-name="Text_20_body">Die Share-Freigabe für <text:span text:style-name="Source_20_Text">gruppe1</text:span> muss in <text:span text:style-name="Source_20_Text">/etc/samba/smb.conf</text:span> angepasst werden:</text:p>
      <text:p text:style-name="Preformatted_20_Text">[Gruppe1]<text:line-break/><text:s text:c="8"/>path = /srv/samba/Gruppe1<text:line-break/><text:s text:c="8"/>comment = Gruppe 1 Austausch<text:line-break/><text:s text:c="8"/>browseable = yes<text:line-break/><text:s text:c="8"/>writeable = yes<text:line-break/><text:s text:c="8"/>valid users = @TRAINING\klasse11b<text:line-break/><text:s text:c="8"/>guest ok = no<text:line-break/><text:s text:c="8"/>force create mode = 0660<text:line-break/><text:s text:c="8"/>force directory mode = 0770<text:line-break/><text:s text:c="8"/>force group = TRAINING\klasse11b</text:p>
      <text:p text:style-name="Text_20_body">Danach <text:span text:style-name="Source_20_Text">samaba</text:span> neustarten:</text:p>
      <text:p text:style-name="Preformatted_20_Text">systemctl restart smbd</text:p>
      <text:p text:style-name="Text_20_body">oder </text:p>
      <text:p text:style-name="Preformatted_20_Text">smbcontrol all reload-config</text:p>
      <text:p text:style-name="Text_20_body">Überprüfen lässt sich der Erfolg durch folgenden Befehl:</text:p>
      <text:p text:style-name="Preformatted_20_Text">smbclient -U "TRAINING\schueler1" -L //tsam-fs01/Gruppe1</text:p>
      <text:p text:style-name="Text_20_body">Die Ausgabe sieht dann wie folgt aus:</text:p>
      <text:p text:style-name="Preformatted_20_Text">Enter TRAINING\schueler1's password: <text:line-break/>Domain=[TRAINING] OS=[Windows 6.1] Server=[Samba 4.3.11-Ubuntu]<text:line-break/><text:line-break/><text:tab/>Sharename<text:s text:c="7"/>Type<text:s text:c="6"/>Comment<text:line-break/><text:tab/>---------<text:s text:c="7"/>----<text:s text:c="6"/>-------<text:line-break/><text:tab/>Public<text:s text:c="10"/>Disk<text:s text:c="6"/>Dateifreigabe<text:line-break/><text:tab/>homes<text:s text:c="11"/>Disk<text:s text:c="6"/>Heimatverzeichnis<text:line-break/><text:tab/>Gruppe1<text:s text:c="9"/>Disk<text:s text:c="6"/>Gruppe 1 Austausch<text:line-break/><text:tab/>IPC$<text:s text:c="12"/>IPC<text:s text:c="7"/>IPC Service (Training CIFS Server)<text:line-break/><text:tab/>schueler1<text:s text:c="7"/>Disk<text:s text:c="6"/>Heimatverzeichnis<text:line-break/>Domain=[TRAINING] OS=[Windows 6.1] Server=[Samba 4.3.11-Ubuntu]<text:line-break/><text:line-break/><text:tab/>Server<text:s text:c="15"/>Comment<text:line-break/><text:tab/>---------<text:s text:c="12"/>-------<text:line-break/><text:line-break/><text:tab/>Workgroup<text:s text:c="12"/>Master<text:line-break/><text:tab/>---------<text:s text:c="12"/>-------<text:line-break/><text:tab/>WORKGROUP<text:s text:c="12"/>TSAM-FS01</text:p>
      <text:h text:style-name="Heading_20_1" text:outline-level="1"><text:bookmark-start text:name="__RefHeading___aufgabe_8_benutzerverwaltung_unter_linux_14"/><text:bookmark-start text:name="aufgabe_8_benutzerverwaltung_unter_linux"/>Aufgabe 8 Benutzerverwaltung unter Linux<text:bookmark-end text:name="__RefHeading___aufgabe_8_benutzerverwaltung_unter_linux_14"/><text:bookmark-end text:name="aufgabe_8_benutzerverwaltung_unter_linux"/></text:h>
      <text:p text:style-name="Text_20_body">Mit <text:span text:style-name="Source_20_Text">samba-tool</text:span> kann direkt auf dem DC gearbeitet werden. Hier hilft wie immer ein Eingabe des Befehls, um sich alle möglichen Parameter anzeigen zu lassen.</text:p>
      <text:p text:style-name="Text_20_body">Generelle Befehle mit denen man die Domain einrichten kann:
<text:span text:style-name="Strong_20_Emphasis">ACHTUNG:</text:span> Dies Befehle sollten nur zu Testzwecken verwendet werden, da sie die Sicherheit des Systems massiv herabsetzen!!</text:p>
      <text:p text:style-name="Preformatted_20_Text">samba-tool domain passwordsettings show<text:line-break/>samba-tool domain passwordsettings set --complexity off<text:line-break/>samba-tool domain passwordsettings set --min-pwd-length 4</text:p>
      <text:p text:style-name="Text_20_body">Passwörter dürfen jetzt trivial und sehr kurz (mind. 4 Zeichen) sein.</text:p>
      <text:h text:style-name="Heading_20_2" text:outline-level="2"><text:bookmark-start text:name="__RefHeading___anlegen_einer_gruppe_und_hinzufuegen_von_usern_15"/><text:bookmark-start text:name="anlegen_einer_gruppe_und_hinzufuegen_von_usern"/>Anlegen einer Gruppe und hinzufügen von Usern<text:bookmark-end text:name="__RefHeading___anlegen_einer_gruppe_und_hinzufuegen_von_usern_15"/><text:bookmark-end text:name="anlegen_einer_gruppe_und_hinzufuegen_von_usern"/></text:h>
      <text:p text:style-name="Preformatted_20_Text">samba-tool group list # Anzeigen aller Gruppen <text:line-break/>samba-tool user list # Anzeigen aller User<text:line-break/><text:line-break/>samba-tool group add GRUPPENNAME</text:p>
      <table:table table:style-name="Table">
        <table:table-column table:style-name="odt_auto_style_table_column_4_1"/>
        <table:table-row>
          <table:table-cell office:value-type="string" table:style-name="tablecell">
            <text:p text:style-name="Preformatted_20_Text"><text:span text:style-name="highlight_co0">#!/bin/bash</text:span><text:line-break/><text:span text:style-name="highlight_kw1">for</text:span> g <text:span text:style-name="highlight_kw1">in</text:span> Informatik Leitung Verwaltung<text:line-break/><text:s text:c="2"/><text:span text:style-name="highlight_kw1">do</text:span> <text:line-break/><text:s text:c="2"/>samba-tool group add <text:span text:style-name="highlight_re1">$g</text:span><text:line-break/><text:s text:c="2"/><text:span text:style-name="highlight_kw1">done</text:span></text:p>
          </table:table-cell>
        </table:table-row>
      </table:table>
      <text:p text:style-name="Text_20_body">Anlegen eines Nutzers <text:span text:style-name="Source_20_Text">hmeier</text:span> mit dem Vornamen <text:span text:style-name="Source_20_Text">Carl</text:span> und dem Nachnamen <text:span text:style-name="Source_20_Text">Schmidt</text:span>.
Anschließend wird das initiale Passwort des Benutzers erfragt.</text:p>
      <text:p text:style-name="Preformatted_20_Text">samba-tool user add hmeier --given-name=Carl --surname=Schmidt<text:line-break/>New Password: <text:line-break/>Retype Password: <text:line-break/>User 'hmeier' created successfully</text:p>
      <text:p text:style-name="Text_20_body">Hinzufügen der Nutzer in die Gruppen:</text:p>
      <text:p text:style-name="Preformatted_20_Text">samba-tool group addmembers Lehrer hmeier,gmeier,cschmidt<text:line-break/>samba-tool group addmembers Informatik hmeier,gmeier<text:line-break/>samba-tool group addmembers Verwaltung omueller<text:line-break/>samba-tool group addmembers Leitung hmeier,cschmidt</text:p>
      <text:p text:style-name="Text_20_body">Zur Überprüfung kann mit den folgenden Befehlen der Inhalt der einzelnen Gruppen angezeigt werden.</text:p>
      <text:p text:style-name="Preformatted_20_Text">samba-tool group listmembers Lehrer<text:line-break/>Ausgabe:<text:line-break/>hmeier<text:line-break/>cschmidt<text:line-break/>gmeier<text:line-break/>samba-tool group listmembers Leitung<text:line-break/>samba-tool group listmembers Verwaltung<text:line-break/>samba-tool group listmembers Informatik</text:p>
      <text:h text:style-name="Heading_20_1" text:outline-level="1"><text:bookmark-start text:name="__RefHeading___aufgabe_10_ldap-queries_filtern_des_ldap-datenbank_16"/><text:bookmark-start text:name="aufgabe_10_ldap-queries_filtern_des_ldap-datenbank"/>Aufgabe 10 LDAP-Queries / Filtern des LDAP-Datenbank<text:bookmark-end text:name="__RefHeading___aufgabe_10_ldap-queries_filtern_des_ldap-datenbank_16"/><text:bookmark-end text:name="aufgabe_10_ldap-queries_filtern_des_ldap-datenbank"/></text:h>
      <text:p text:style-name="Text_20_body">Um die Gruppenmitglieder einzelner Gruppen zu prüfen, kann folgender Befehl verwendet werden:</text:p>
      <text:p text:style-name="Preformatted_20_Text">ldbsearch -H ldap://localhost/ -U "TRAINING\Administrator" "(objectclass=group)" member<text:line-break/><text:line-break/>Ausgabe:<text:line-break/># record 35<text:line-break/>dn: CN=Informatik,CN=Users,DC=training,DC=example<text:line-break/>member: CN=Heinrich Meier,CN=Users,DC=training,DC=example<text:line-break/>member: CN=Gerlinde Meier,CN=Users,DC=training,DC=example<text:line-break/><text:line-break/>Um die Zugehörigkeit eines Users zu diversen Gruppen anzuzeigen, kann der folgende Befehl verwendet werden:<text:line-break/>&lt;code&gt;<text:line-break/>ldbsearch -H ldap://localhost/ -U "TRAINING\Administrator" "(objectclass=person)" memberOf<text:line-break/><text:line-break/>Ausgabe:<text:line-break/>...<text:line-break/># record 8<text:line-break/>dn: CN=Carl Schmidt,CN=Users,DC=training,DC=example<text:line-break/>memberOf: CN=Lehrer,CN=Users,DC=training,DC=example<text:line-break/>memberOf: CN=Leitung,CN=Users,DC=training,DC=example</text:p>
      <text:p text:style-name="Text_20_body">Alternativ kann man auch direkt auf die Datei (<text:span text:style-name="Source_20_Text">/var/lib/samba/private/sam.ldb</text:span>) auf dem DC gehen, falls der LDAP-Zugriff nicht mehr funktioniert. Hier ist keine Anmeldung per <text:span text:style-name="Source_20_Text">-U</text:span> mehr nötig.</text:p>
      <text:p text:style-name="Preformatted_20_Text">ldbsearch -H /var/lib/samba/private/sam.ldb "(objectclass=person)" memberOf</text:p>
      <text:h text:style-name="Heading_20_2" text:outline-level="2"><text:bookmark-start text:name="__RefHeading___gezieltes_filtern_von_objekten_und_attributen_17"/><text:bookmark-start text:name="gezieltes_filtern_von_objekten_und_attributen"/>Gezieltes Filtern von Objekten und Attributen<text:bookmark-end text:name="__RefHeading___gezieltes_filtern_von_objekten_und_attributen_17"/><text:bookmark-end text:name="gezieltes_filtern_von_objekten_und_attributen"/></text:h>
      <text:p text:style-name="Text_20_body">Um gezielt zu filtern kann man Ausdrücke klammern. Weiterhin wird die <text:span text:style-name="Source_20_Text">search-base</text:span> auf den Bereich <text:span text:style-name="Source_20_Text">Users</text:span> eingeschränkt (<text:span text:style-name="Source_20_Text">-b cn=Users,dc=training,dc=example</text:span>):</text:p>
      <text:p text:style-name="Preformatted_20_Text">ldbsearch -H ldap://localhost -U "/TRAINING\Administrator" -b cn=Users,dc=training,dc=example "(&amp;(objectclass=group)(sAMAccountName=Leitung))" member<text:line-break/><text:line-break/>Ausgabe:<text:line-break/># record 1<text:line-break/>dn: CN=Leitung,CN=Users,DC=training,DC=example<text:line-break/>member: CN=Heinrich Meier,CN=Users,DC=training,DC=example<text:line-break/>member: CN=Carl Schmidt,CN=Users,DC=training,DC=example<text:line-break/><text:line-break/># returned 1 records<text:line-break/># 1 entries<text:line-break/># 0 referrals</text:p>
      <text:h text:style-name="Heading_20_1" text:outline-level="1"><text:bookmark-start text:name="__RefHeading___aufgabe_11ldap-objekte_veraendern_18"/><text:bookmark-start text:name="aufgabe_11ldap-objekte_veraendern"/>Aufgabe 11: LDAP-Objekte verändern<text:bookmark-end text:name="__RefHeading___aufgabe_11ldap-objekte_veraendern_18"/><text:bookmark-end text:name="aufgabe_11ldap-objekte_veraendern"/></text:h>
      <text:p text:style-name="Text_20_body">OFFEN: Konsitenz bedrohend, falls Änderungen nicht korrekt durchgeführt werden.</text:p>
      <text:p text:style-name="Text_20_body">Nur über entsprechende lonsistenzbewahrende Tools durchführen. z.B. <text:span text:style-name="Source_20_Text">ldbrename</text:span></text:p>
      <text:h text:style-name="Heading_20_1" text:outline-level="1"><text:bookmark-start text:name="__RefHeading___aufgabe_12wiederherstellung_geloeschter_objekte_ad_spezifisch_19"/><text:bookmark-start text:name="aufgabe_12wiederherstellung_geloeschter_objekte_ad_spezifisch"/>Aufgabe 12: Wiederherstellung gelöschter Objekte (AD spezifisch)<text:bookmark-end text:name="__RefHeading___aufgabe_12wiederherstellung_geloeschter_objekte_ad_spezifisch_19"/><text:bookmark-end text:name="aufgabe_12wiederherstellung_geloeschter_objekte_ad_spezifisch"/></text:h>
      <table:table table:style-name="Table">
        <table:table-column table:style-name="odt_auto_style_table_column_5_1"/>
        <table:table-row>
          <table:table-cell office:value-type="string" table:style-name="tablecell">
            <text:p text:style-name="Preformatted_20_Text"><text:span text:style-name="highlight_co1">#!/usr/bin/env python</text:span><text:line-break/><text:span text:style-name="highlight_co1">#</text:span><text:line-break/><text:span text:style-name="highlight_co1"># enabled the Recycle Bin optional feature</text:span><text:line-break/><text:span text:style-name="highlight_co1">#</text:span><text:line-break/><text:span text:style-name="highlight_kw1">import</text:span> <text:span text:style-name="highlight_kw3">optparse</text:span><text:line-break/><text:span text:style-name="highlight_kw1">import</text:span> <text:span text:style-name="highlight_kw3">sys</text:span><text:line-break/> <text:line-break/><text:span text:style-name="highlight_co1"># Find right directory when running from source tree</text:span><text:line-break/><text:span text:style-name="highlight_kw3">sys</text:span>.<text:span text:style-name="highlight_me1">path</text:span>.<text:span text:style-name="highlight_me1">insert</text:span><text:span text:style-name="highlight_br0">(</text:span><text:span text:style-name="highlight_nu0">0</text:span><text:span text:style-name="highlight_sy0">,</text:span> <text:span text:style-name="highlight_st0">"bin/python"</text:span><text:span text:style-name="highlight_br0">)</text:span><text:line-break/> <text:line-break/><text:span text:style-name="highlight_kw1">import</text:span> samba<text:line-break/><text:span text:style-name="highlight_kw1">from</text:span> samba <text:span text:style-name="highlight_kw1">import</text:span> <text:span text:style-name="highlight_kw3">getopt</text:span> <text:span text:style-name="highlight_kw1">as</text:span> options<text:span text:style-name="highlight_sy0">,</text:span> Ldb<text:line-break/><text:span text:style-name="highlight_kw1">from</text:span> ldb <text:span text:style-name="highlight_kw1">import</text:span> SCOPE_BASE<text:line-break/><text:span text:style-name="highlight_kw1">import</text:span> <text:span text:style-name="highlight_kw3">sys</text:span><text:line-break/><text:span text:style-name="highlight_kw1">import</text:span> ldb<text:line-break/><text:span text:style-name="highlight_kw1">from</text:span> samba.<text:span text:style-name="highlight_me1">auth</text:span> <text:span text:style-name="highlight_kw1">import</text:span> system_session<text:line-break/> <text:line-break/><text:span text:style-name="highlight_kw3">parser</text:span> <text:span text:style-name="highlight_sy0">=</text:span> <text:span text:style-name="highlight_kw3">optparse</text:span>.<text:span text:style-name="highlight_me1">OptionParser</text:span><text:span text:style-name="highlight_br0">(</text:span><text:span text:style-name="highlight_st0">"enablerecyclebin &lt;URL&gt;"</text:span><text:span text:style-name="highlight_br0">)</text:span><text:line-break/>sambaopts <text:span text:style-name="highlight_sy0">=</text:span> options.<text:span text:style-name="highlight_me1">SambaOptions</text:span><text:span text:style-name="highlight_br0">(</text:span><text:span text:style-name="highlight_kw3">parser</text:span><text:span text:style-name="highlight_br0">)</text:span><text:line-break/><text:span text:style-name="highlight_kw3">parser</text:span>.<text:span text:style-name="highlight_me1">add_option_group</text:span><text:span text:style-name="highlight_br0">(</text:span>sambaopts<text:span text:style-name="highlight_br0">)</text:span><text:line-break/>credopts <text:span text:style-name="highlight_sy0">=</text:span> options.<text:span text:style-name="highlight_me1">CredentialsOptions</text:span><text:span text:style-name="highlight_br0">(</text:span><text:span text:style-name="highlight_kw3">parser</text:span><text:span text:style-name="highlight_br0">)</text:span><text:line-break/><text:span text:style-name="highlight_kw3">parser</text:span>.<text:span text:style-name="highlight_me1">add_option_group</text:span><text:span text:style-name="highlight_br0">(</text:span>credopts<text:span text:style-name="highlight_br0">)</text:span><text:line-break/><text:span text:style-name="highlight_kw3">parser</text:span>.<text:span text:style-name="highlight_me1">add_option_group</text:span><text:span text:style-name="highlight_br0">(</text:span>options.<text:span text:style-name="highlight_me1">VersionOptions</text:span><text:span text:style-name="highlight_br0">(</text:span><text:span text:style-name="highlight_kw3">parser</text:span><text:span text:style-name="highlight_br0">)</text:span><text:span text:style-name="highlight_br0">)</text:span><text:line-break/> <text:line-break/>opts<text:span text:style-name="highlight_sy0">,</text:span> args <text:span text:style-name="highlight_sy0">=</text:span> <text:span text:style-name="highlight_kw3">parser</text:span>.<text:span text:style-name="highlight_me1">parse_args</text:span><text:span text:style-name="highlight_br0">(</text:span><text:span text:style-name="highlight_br0">)</text:span><text:line-break/>opts.<text:span text:style-name="highlight_me1">dump_all</text:span> <text:span text:style-name="highlight_sy0">=</text:span> <text:span text:style-name="highlight_kw2">True</text:span><text:line-break/> <text:line-break/><text:span text:style-name="highlight_kw1">if</text:span> <text:span text:style-name="highlight_kw2">len</text:span><text:span text:style-name="highlight_br0">(</text:span>args<text:span text:style-name="highlight_br0">)</text:span> <text:span text:style-name="highlight_sy0">!=</text:span> <text:span text:style-name="highlight_nu0">1</text:span>:<text:line-break/><text:s text:c="4"/><text:span text:style-name="highlight_kw3">parser</text:span>.<text:span text:style-name="highlight_me1">print_usage</text:span><text:span text:style-name="highlight_br0">(</text:span><text:span text:style-name="highlight_br0">)</text:span><text:line-break/><text:s text:c="4"/><text:span text:style-name="highlight_kw3">sys</text:span>.<text:span text:style-name="highlight_me1">exit</text:span><text:span text:style-name="highlight_br0">(</text:span><text:span text:style-name="highlight_nu0">1</text:span><text:span text:style-name="highlight_br0">)</text:span><text:line-break/> <text:line-break/>url <text:span text:style-name="highlight_sy0">=</text:span> args<text:span text:style-name="highlight_br0">[</text:span><text:span text:style-name="highlight_nu0">0</text:span><text:span text:style-name="highlight_br0">]</text:span><text:line-break/> <text:line-break/>lp_ctx <text:span text:style-name="highlight_sy0">=</text:span> sambaopts.<text:span text:style-name="highlight_me1">get_loadparm</text:span><text:span text:style-name="highlight_br0">(</text:span><text:span text:style-name="highlight_br0">)</text:span><text:line-break/> <text:line-break/>creds <text:span text:style-name="highlight_sy0">=</text:span> credopts.<text:span text:style-name="highlight_me1">get_credentials</text:span><text:span text:style-name="highlight_br0">(</text:span>lp_ctx<text:span text:style-name="highlight_br0">)</text:span><text:line-break/>sam_ldb <text:span text:style-name="highlight_sy0">=</text:span> Ldb<text:span text:style-name="highlight_br0">(</text:span>url<text:span text:style-name="highlight_sy0">,</text:span> session_info<text:span text:style-name="highlight_sy0">=</text:span>system_session<text:span text:style-name="highlight_br0">(</text:span><text:span text:style-name="highlight_br0">)</text:span><text:span text:style-name="highlight_sy0">,</text:span> credentials<text:span text:style-name="highlight_sy0">=</text:span>creds<text:span text:style-name="highlight_sy0">,</text:span> lp<text:span text:style-name="highlight_sy0">=</text:span>lp_ctx<text:span text:style-name="highlight_br0">)</text:span><text:line-break/> <text:line-break/><text:span text:style-name="highlight_co1"># get the rootDSE</text:span><text:line-break/>res <text:span text:style-name="highlight_sy0">=</text:span> sam_ldb.<text:span text:style-name="highlight_me1">search</text:span><text:span text:style-name="highlight_br0">(</text:span>base<text:span text:style-name="highlight_sy0">=</text:span><text:span text:style-name="highlight_st0">""</text:span><text:span text:style-name="highlight_sy0">,</text:span> expression<text:span text:style-name="highlight_sy0">=</text:span><text:span text:style-name="highlight_st0">""</text:span><text:span text:style-name="highlight_sy0">,</text:span> scope<text:span text:style-name="highlight_sy0">=</text:span>SCOPE_BASE<text:span text:style-name="highlight_sy0">,</text:span> attrs<text:span text:style-name="highlight_sy0">=</text:span><text:span text:style-name="highlight_br0">[</text:span><text:span text:style-name="highlight_st0">"configurationNamingContext"</text:span><text:span text:style-name="highlight_br0">]</text:span><text:span text:style-name="highlight_br0">)</text:span><text:line-break/>rootDse <text:span text:style-name="highlight_sy0">=</text:span> res<text:span text:style-name="highlight_br0">[</text:span><text:span text:style-name="highlight_nu0">0</text:span><text:span text:style-name="highlight_br0">]</text:span><text:line-break/> <text:line-break/>configbase<text:span text:style-name="highlight_sy0">=</text:span>rootDse<text:span text:style-name="highlight_br0">[</text:span><text:span text:style-name="highlight_st0">"configurationNamingContext"</text:span><text:span text:style-name="highlight_br0">]</text:span><text:line-break/> <text:line-break/><text:span text:style-name="highlight_co1"># enable the feature</text:span><text:line-break/>msg <text:span text:style-name="highlight_sy0">=</text:span> ldb.<text:span text:style-name="highlight_me1">Message</text:span><text:span text:style-name="highlight_br0">(</text:span><text:span text:style-name="highlight_br0">)</text:span><text:line-break/>msg.<text:span text:style-name="highlight_me1">dn</text:span> <text:span text:style-name="highlight_sy0">=</text:span> ldb.<text:span text:style-name="highlight_me1">Dn</text:span><text:span text:style-name="highlight_br0">(</text:span>sam_ldb<text:span text:style-name="highlight_sy0">,</text:span> <text:span text:style-name="highlight_st0">""</text:span><text:span text:style-name="highlight_br0">)</text:span><text:line-break/>msg<text:span text:style-name="highlight_br0">[</text:span><text:span text:style-name="highlight_st0">"enableOptionalFeature"</text:span><text:span text:style-name="highlight_br0">]</text:span> <text:span text:style-name="highlight_sy0">=</text:span> ldb.<text:span text:style-name="highlight_me1">MessageElement</text:span><text:span text:style-name="highlight_br0">(</text:span><text:line-break/><text:s text:c="5"/><text:span text:style-name="highlight_st0">"CN=Partitions,"</text:span> +<text:s text:c="2"/><text:span text:style-name="highlight_kw2">str</text:span><text:span text:style-name="highlight_br0">(</text:span>configbase<text:span text:style-name="highlight_br0">)</text:span> + <text:span text:style-name="highlight_st0">":766ddcd8-acd0-445e-f3b9-a7f9b6744f2a"</text:span><text:span text:style-name="highlight_sy0">,</text:span><text:line-break/><text:s text:c="5"/>ldb.<text:span text:style-name="highlight_me1">FLAG_MOD_ADD</text:span><text:span text:style-name="highlight_sy0">,</text:span> <text:span text:style-name="highlight_st0">"enableOptionalFeature"</text:span><text:span text:style-name="highlight_br0">)</text:span><text:line-break/>res <text:span text:style-name="highlight_sy0">=</text:span> sam_ldb.<text:span text:style-name="highlight_me1">modify</text:span><text:span text:style-name="highlight_br0">(</text:span>msg<text:span text:style-name="highlight_br0">)</text:span><text:line-break/> <text:line-break/><text:span text:style-name="highlight_kw1">print</text:span> <text:span text:style-name="highlight_st0">"Recycle Bin feature enabled"</text:span></text:p>
          </table:table-cell>
        </table:table-row>
      </table:table>
      <text:h text:style-name="Heading_20_1" text:outline-level="1"><text:bookmark-start text:name="__RefHeading___aufgabe_14kerberos_20"/><text:bookmark-start text:name="aufgabe_14kerberos"/>Aufgabe 14: Kerberos<text:bookmark-end text:name="__RefHeading___aufgabe_14kerberos_20"/><text:bookmark-end text:name="aufgabe_14kerberos"/></text:h>
      <text:p text:style-name="Text_20_body">Kerberos Folien</text:p>
      <text:h text:style-name="Heading_20_2" text:outline-level="2"><text:bookmark-start text:name="__RefHeading___challenge-response_21"/><text:bookmark-start text:name="challenge-response"/>Challenge-Response<text:bookmark-end text:name="__RefHeading___challenge-response_21"/><text:bookmark-end text:name="challenge-response"/></text:h>
      <text:h text:style-name="Heading_20_3" text:outline-level="3"><text:bookmark-start text:name="__RefHeading___ntlmv1_22"/><text:bookmark-start text:name="ntlmv1"/>NTLMv1<text:bookmark-end text:name="__RefHeading___ntlmv1_22"/><text:bookmark-end text:name="ntlmv1"/></text:h>
      <text:list text:style-name="Numbering_20_1" text:continue-numbering="false">
        <text:list-item>
          <text:p text:style-name="Numbering_20_1_Content_First"> Passwort wird gehasht auf dem Server ablegt  </text:p>
        </text:list-item>
        <text:list-item>
          <text:p text:style-name="Numbering_20_1_Content"> Server schickt ein Challenge an den Client</text:p>
        </text:list-item>
        <text:list-item>
          <text:p text:style-name="Numbering_20_1_Content"> Client verschlüsselt die Challenge mit dem gehashten Passwort</text:p>
        </text:list-item>
        <text:list-item>
          <text:p text:style-name="Numbering_20_1_Content"> Client schickt das verschlüsselte Challenge an den Server</text:p>
        </text:list-item>
        <text:list-item>
          <text:p text:style-name="Numbering_20_1_Content_Last"> Server ermittelt ebenfalls das verschlüsselte Challenge mittels des gespeicherten gehashten Passwort</text:p>
        </text:list-item>
      </text:list>
      <text:p text:style-name="Text_20_body">Verfahren NTLMv1 gilt als unsicher.</text:p>
      <text:h text:style-name="Heading_20_2" text:outline-level="2"><text:bookmark-start text:name="__RefHeading___ticket-system_23"/><text:bookmark-start text:name="ticket-system"/>Ticket-System<text:bookmark-end text:name="__RefHeading___ticket-system_23"/><text:bookmark-end text:name="ticket-system"/></text:h>
      <text:list text:style-name="Numbering_20_1" text:continue-numbering="false">
        <text:list-item>
          <text:p text:style-name="Numbering_20_1_Content_First"> User (Principal) meldet sich bei AS <text:note text:id="ftn0" text:note-class="footnote"><text:note-citation text:label="1)">1)</text:note-citation><text:note-body><text:p text:style-name="Text_20_body">Authentication Service</text:p></text:note-body></text:note> und bekommt ein TGT <text:note text:id="ftn1" text:note-class="footnote"><text:note-citation text:label="2)">2)</text:note-citation><text:note-body><text:p text:style-name="Text_20_body">Ticket Granting Ticket</text:p></text:note-body></text:note></text:p>
        </text:list-item>
        <text:list-item>
          <text:p text:style-name="Numbering_20_1_Content"> User gibt das TGT an den TGS <text:note text:id="ftn2" text:note-class="footnote"><text:note-citation text:label="3)">3)</text:note-citation><text:note-body><text:p text:style-name="Text_20_body">Ticket Granting Service</text:p></text:note-body></text:note> und erhält ein ST <text:note text:id="ftn3" text:note-class="footnote"><text:note-citation text:label="4)">4)</text:note-citation><text:note-body><text:p text:style-name="Text_20_body">Service Ticket</text:p></text:note-body></text:note>, welches mit dem Hash des entsprechenden Maschinen Konto des Service geschlüsselt wurde.</text:p>
        </text:list-item>
        <text:list-item>
          <text:p text:style-name="Numbering_20_1_Content"> User kann nun mit dem ST an eigentlichen Dienst herantreten und sich dort anmelden.</text:p>
        </text:list-item>
        <text:list-item>
          <text:p text:style-name="Numbering_20_1_Content_Last"> Möchte der User einen zweiten Dienst nutzen, dann muss er für diesen ein neues ST beim TGS holen</text:p>
        </text:list-item>
      </text:list>
      <text:h text:style-name="Heading_20_2" text:outline-level="2"><text:bookmark-start text:name="__RefHeading___linux-konfiguration_24"/><text:bookmark-start text:name="linux-konfiguration"/>Linux-Konfiguration<text:bookmark-end text:name="__RefHeading___linux-konfiguration_24"/><text:bookmark-end text:name="linux-konfiguration"/></text:h>
      <text:p text:style-name="Preformatted_20_Text">cat /var/lib/samba/private/krb5.conf <text:line-break/>[libdefaults]<text:line-break/><text:tab/>default_realm = TRAINING.EXAMPLE<text:line-break/><text:tab/>dns_lookup_realm = false<text:line-break/><text:tab/>dns_lookup_kdc = true</text:p>
      <text:p text:style-name="Text_20_body">Ticket am Kerbos holen:</text:p>
      <text:p text:style-name="Preformatted_20_Text">kinit Administrator@TRAINING.EXAMPLE<text:line-break/>klist <text:line-break/><text:line-break/>Ausgabe:<text:line-break/>Credentials cache: FILE:/tmp/krb5cc_0<text:line-break/><text:s text:c="8"/>Principal: Administrator@TRAINING.EXAMPLE<text:line-break/><text:line-break/><text:s text:c="2"/>Issued<text:s text:c="16"/>Expires<text:s text:c="15"/>Principal<text:line-break/>Dec<text:s text:c="2"/>8 13:53:27 2016<text:s text:c="2"/>Dec<text:s text:c="2"/>8 23:53:24 2016<text:s text:c="2"/>krbtgt/TRAINING.EXAMPLE@TRAINING.EXAMPLE</text:p>
      <text:p text:style-name="Text_20_body">Die letzte Zeile zeig t das TGT als <text:span text:style-name="Source_20_Text">krbtgt</text:span> an.</text:p>
      <text:p text:style-name="Text_20_body">Man kann pro User nur ein TGT erhalten. Will man sich mit unterschiedlichen Usernamen an einem AD anmelden, dann kann folgendes verwendet werden:</text:p>
      <text:p text:style-name="Preformatted_20_Text">kinit -c testfile schueler1@TRAINING.EXAMPLE<text:line-break/>klist -c testfile<text:line-break/><text:line-break/>Ausgabe:<text:line-break/>Credentials cache: FILE:testfile<text:line-break/><text:s text:c="8"/>Principal: schueler1@TRAINING.EXAMPLE<text:line-break/><text:line-break/><text:s text:c="2"/>Issued<text:s text:c="16"/>Expires<text:s text:c="15"/>Principal<text:line-break/>Dec<text:s text:c="2"/>8 13:55:02 2016<text:s text:c="2"/>Dec<text:s text:c="2"/>8 23:54:58 2016<text:s text:c="2"/>krbtgt/TRAINING.EXAMPLE@TRAINING.EXAMPLE</text:p>
      <text:p text:style-name="Text_20_body">Pro Anmeldung erhält man ein eigenes Ticket:</text:p>
      <text:p text:style-name="Preformatted_20_Text">smbclient -L tsam-fs01 -k<text:line-break/><text:line-break/>Ausgabe:<text:line-break/>Domain=[TRAINING] OS=[Windows 6.1] Server=[Samba 4.3.11-Ubuntu]<text:line-break/><text:line-break/><text:tab/>Sharename<text:s text:c="7"/>Type<text:s text:c="6"/>Comment<text:line-break/><text:tab/>---------<text:s text:c="7"/>----<text:s text:c="6"/>-------<text:line-break/><text:tab/>Public<text:s text:c="10"/>Disk<text:s text:c="6"/>Dateifreigabe<text:line-break/><text:tab/>homes<text:s text:c="11"/>Disk<text:s text:c="6"/>Heimatverzeichnis<text:line-break/><text:tab/>Gruppe1<text:s text:c="9"/>Disk<text:s text:c="6"/>Gruppe 1 Austausch<text:line-break/><text:tab/>IPC$<text:s text:c="12"/>IPC<text:s text:c="7"/>IPC Service (Training CIFS Server)<text:line-break/><text:tab/>administrator<text:s text:c="3"/>Disk<text:s text:c="6"/>Heimatverzeichnis<text:line-break/>Domain=[TRAINING] OS=[Windows 6.1] Server=[Samba 4.3.11-Ubuntu]<text:line-break/><text:line-break/><text:tab/>Server<text:s text:c="15"/>Comment<text:line-break/><text:tab/>---------<text:s text:c="12"/>-------<text:line-break/><text:tab/>TSAM-FS01<text:s text:c="12"/>Training CIFS Server<text:line-break/><text:line-break/><text:tab/>Workgroup<text:s text:c="12"/>Master<text:line-break/><text:tab/>---------<text:s text:c="12"/>-------<text:line-break/><text:tab/>TRAINING<text:s text:c="13"/>TSAM-FS01<text:line-break/><text:line-break/>&gt;&gt; klist <text:line-break/><text:line-break/>Ausgabe:<text:line-break/>Credentials cache: FILE:/tmp/krb5cc_0<text:line-break/><text:s text:c="8"/>Principal: Administrator@TRAINING.EXAMPLE<text:line-break/><text:line-break/><text:s text:c="2"/>Issued<text:s text:c="16"/>Expires<text:s text:c="15"/>Principal<text:line-break/>Dec<text:s text:c="2"/>8 13:53:27 2016<text:s text:c="2"/>Dec<text:s text:c="2"/>8 23:53:24 2016<text:s text:c="2"/>krbtgt/TRAINING.EXAMPLE@TRAINING.EXAMPLE<text:line-break/>Dec<text:s text:c="2"/>8 13:58:24 2016<text:s text:c="2"/>Dec<text:s text:c="2"/>8 23:53:24 2016<text:s text:c="2"/>cifs/tsam-fs01@TRAINING.EXAMPLE</text:p>
      <text:p text:style-name="Text_20_body">In der letzten Zeile ist nun ein neues Ticket für die CIFS-Freigabe</text:p>
      <text:p text:style-name="Text_20_body">Unter Windows funktioniert der <text:span text:style-name="Source_20_Text">klist</text:span>-Befehl ebenfalls.
Ausgabe:</text:p>
      <text:p text:style-name="Preformatted_20_Text">Aktuelle Anmelde-ID ist 0:0x2a443<text:line-break/><text:line-break/>Zwischengespeicherte Tickets: (2)<text:line-break/><text:line-break/>#0&gt;<text:s text:c="5"/>Client: Administrator @ TRAINING.EXAMPLE<text:line-break/><text:s text:c="8"/>Server: krbtgt/TRAINING.EXAMPLE @ TRAINING.EXAMPLE<text:line-break/><text:s text:c="8"/>KerbTicket (Verschlüsselungstyp): AES-256-CTS-HMAC-SHA1-96<text:line-break/><text:s text:c="8"/>Ticketkennzeichen 0x40e00000 -&gt; forwardable renewable initial pre_authent<text:line-break/><text:s text:c="8"/>Startzeit: 12/8/2016 14:02:01 (lokal)<text:line-break/><text:s text:c="8"/>Endzeit:<text:s text:c="3"/>12/9/2016 0:02:01 (lokal)<text:line-break/><text:s text:c="8"/>Erneuerungszeit: 12/15/2016 14:02:01 (lokal)<text:line-break/><text:s text:c="8"/>Sitzungsschlüsseltyp: AES-256-CTS-HMAC-SHA1-96<text:line-break/><text:s text:c="8"/>Cachekennzeichen: 0x1 -&gt; PRIMARY<text:line-break/><text:s text:c="8"/>KDC aufgerufen: tsam-dc01.training.example<text:line-break/><text:line-break/>#1&gt;<text:s text:c="5"/>Client: Administrator @ TRAINING.EXAMPLE<text:line-break/><text:s text:c="8"/>Server: cifs/tsam-fs01 @ TRAINING.EXAMPLE<text:line-break/><text:s text:c="8"/>KerbTicket (Verschlüsselungstyp): RSADSI RC4-HMAC(NT)<text:line-break/><text:s text:c="8"/>Ticketkennzeichen 0x40a80000 -&gt; forwardable renewable pre_authent 0x80000<text:line-break/><text:s text:c="8"/>Startzeit: 12/8/2016 14:02:01 (lokal)<text:line-break/><text:s text:c="8"/>Endzeit:<text:s text:c="3"/>12/9/2016 0:02:01 (lokal)<text:line-break/><text:s text:c="8"/>Erneuerungszeit: 12/15/2016 14:02:01 (lokal)<text:line-break/><text:s text:c="8"/>Sitzungsschlüsseltyp: RSADSI RC4-HMAC(NT)<text:line-break/><text:s text:c="8"/>Cachekennzeichen: 0<text:line-break/><text:s text:c="8"/>KDC aufgerufen: tsam-dc01.training.example</text:p>
      <text:h text:style-name="Heading_20_1" text:outline-level="1"><text:bookmark-start text:name="__RefHeading___aufgabe_15gpos_bearbeiten_25"/><text:bookmark-start text:name="aufgabe_15gpos_bearbeiten"/>Aufgabe 15: GPOs bearbeiten<text:bookmark-end text:name="__RefHeading___aufgabe_15gpos_bearbeiten_25"/><text:bookmark-end text:name="aufgabe_15gpos_bearbeiten"/></text:h>
      <text:p text:style-name="Preformatted_20_Text">samba-tool gpo listall<text:line-break/><text:line-break/>Ausgabe:<text:line-break/>GPO<text:s text:c="10"/>: {31B2F340-016D-11D2-945F-00C04FB984F9}<text:line-break/>display name : Default Domain Policy<text:line-break/>path<text:s text:c="9"/>: \\training.example\sysvol\training.example\Policies\{31B2F340-016D-11D2-945F-00C04FB984F9}<text:line-break/>dn<text:s text:c="11"/>: CN={31B2F340-016D-11D2-945F-00C04FB984F9},CN=Policies,CN=System,DC=training,DC=example<text:line-break/>version<text:s text:c="6"/>: 0<text:line-break/>flags<text:s text:c="8"/>: NONE<text:line-break/><text:line-break/>GPO<text:s text:c="10"/>: {6AC1786C-016F-11D2-945F-00C04FB984F9}<text:line-break/>display name : Default Domain Controllers Policy<text:line-break/>path<text:s text:c="9"/>: \\training.example\sysvol\training.example\Policies\{6AC1786C-016F-11D2-945F-00C04FB984F9}<text:line-break/>dn<text:s text:c="11"/>: CN={6AC1786C-016F-11D2-945F-00C04FB984F9},CN=Policies,CN=System,DC=training,DC=example<text:line-break/>version<text:s text:c="6"/>: 0<text:line-break/>flags<text:s text:c="8"/>: NONE<text:line-break/><text:line-break/>GPO<text:s text:c="10"/>: {CD2C83FD-4EEB-4DCD-88F9-97FE462C8CAF}<text:line-break/>display name : Schüler Policy<text:line-break/>path<text:s text:c="9"/>: \\training.example\SysVol\training.example\Policies\{CD2C83FD-4EEB-4DCD-88F9-97FE462C8CAF}<text:line-break/>dn<text:s text:c="11"/>: CN={CD2C83FD-4EEB-4DCD-88F9-97FE462C8CAF},CN=Policies,CN=System,DC=training,DC=example<text:line-break/>version<text:s text:c="6"/>: 589824<text:line-break/>flags<text:s text:c="8"/>: NONE</text:p>
      <text:p text:style-name="Text_20_body">Man kann Geltungsbereich eines GPO-Containers gezielt ansehen. Hier: Alles unterhalb der <text:span text:style-name="Source_20_Text">OU=Schüler</text:span></text:p>
      <text:p text:style-name="Preformatted_20_Text">samba-tool gpo listcontainers CD2C83FD-4EEB-4DCD-88F9-97FE462C8CAF<text:line-break/><text:line-break/>Ausgabe:<text:line-break/>Container(s) using GPO CD2C83FD-4EEB-4DCD-88F9-97FE462C8CAF<text:line-break/><text:s text:c="4"/>DN: OU=Schüler,OU=Schule,DC=training,DC=example</text:p>
      <text:p text:style-name="Text_20_body">Für einzelne Accounts:</text:p>
      <text:p text:style-name="Preformatted_20_Text">samba-tool gpo list schueler1<text:line-break/><text:line-break/>Ausgabe:<text:line-break/>GPOs for user schueler1<text:line-break/><text:s text:c="4"/>Schüler Policy {CD2C83FD-4EEB-4DCD-88F9-97FE462C8CAF}<text:line-break/><text:s text:c="4"/>Default Domain Policy {31B2F340-016D-11D2-945F-00C04FB984F9}<text:line-break/><text:s text:c="4"/><text:line-break/>samba-tool gpo list cschmidt<text:line-break/><text:line-break/>Ausgabe:<text:line-break/>GPOs for user cschmidt<text:line-break/><text:s text:c="4"/>Default Domain Policy {31B2F340-016D-11D2-945F-00C04FB984F9}</text:p>
      <text:p text:style-name="Text_20_body">Beim Benutzer <text:span text:style-name="Source_20_Text">cschmidt</text:span> kann man sehen, dass die zuvor angelegte GPO <text:span text:style-name="Source_20_Text">Schüler Policy</text:span> nicht eingebunden ist.</text:p>
      <text:p text:style-name="Text_20_body">Auf Verzeichnisebene kann man die Policies unter:</text:p>
      <text:p text:style-name="Preformatted_20_Text">/var/lib/samba/sysvol/training.example/Policies/{CD2C83FD-4EEB-4DCD-88F9-97FE462C8CAF}</text:p>
      <text:p text:style-name="Text_20_body">finden.</text:p>
      <text:h text:style-name="Heading_20_1" text:outline-level="1"><text:bookmark-start text:name="__RefHeading___aufgabe_16dns_im_active_directory_26"/><text:bookmark-start text:name="aufgabe_16dns_im_active_directory"/>Aufgabe 16: DNS im Active Directory<text:bookmark-end text:name="__RefHeading___aufgabe_16dns_im_active_directory_26"/><text:bookmark-end text:name="aufgabe_16dns_im_active_directory"/></text:h>
      <text:p text:style-name="Text_20_body">Im ADSI-Editor eine neue Verbindung herstellen über den <text:span text:style-name="Source_20_Text">Definierten Namen und Namenskontext..</text:span>
mit folgendem Ziel:</text:p>
      <text:p text:style-name="Preformatted_20_Text">DC=DomainDNSZones, DC=training,DC=example</text:p>
      <text:h text:style-name="Heading_20_1" text:outline-level="1"><text:bookmark-start text:name="__RefHeading___aufgabe_17acls_27"/><text:bookmark-start text:name="aufgabe_17acls"/>Aufgabe 17: ACLs<text:bookmark-end text:name="__RefHeading___aufgabe_17acls_27"/><text:bookmark-end text:name="aufgabe_17acls"/></text:h>
      <text:p text:style-name="Text_20_body">Access Control Lists verwalten.</text:p>
      <text:p text:style-name="Text_20_body">Über die eigentlichen Filesystem-Zugriffsrechte hinaus weitere Berechtigungen verwalten. Z.B. Zugriff von 
verschiedenen Gruppen auf einen Ordner. Dies ist über die regulären Berechtigungen nicht möglich.</text:p>
      <text:h text:style-name="Heading_20_1" text:outline-level="1"><text:bookmark-start text:name="__RefHeading___aufgabe_18roaming_profiles_28"/><text:bookmark-start text:name="aufgabe_18roaming_profiles"/>Aufgabe 18: Roaming Profiles<text:bookmark-end text:name="__RefHeading___aufgabe_18roaming_profiles_28"/><text:bookmark-end text:name="aufgabe_18roaming_profiles"/></text:h>
      <text:h text:style-name="Heading_20_1" text:outline-level="1"><text:bookmark-start text:name="__RefHeading___aufgabe_19distributed_file_system_dfs_29"/><text:bookmark-start text:name="aufgabe_19distributed_file_system_dfs"/>Aufgabe 19: Distributed File System (DFS)<text:bookmark-end text:name="__RefHeading___aufgabe_19distributed_file_system_dfs_29"/><text:bookmark-end text:name="aufgabe_19distributed_file_system_dfs"/></text:h>
      <text:h text:style-name="Heading_20_1" text:outline-level="1"><text:bookmark-start text:name="__RefHeading___aufgabe_20konfiguration_per_registry_30"/><text:bookmark-start text:name="aufgabe_20konfiguration_per_registry"/>Aufgabe 20: Konfiguration per Registry<text:bookmark-end text:name="__RefHeading___aufgabe_20konfiguration_per_registry_30"/><text:bookmark-end text:name="aufgabe_20konfiguration_per_registry"/></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howto:samba_ad</dc:title>
  </office:meta>
</office:document-meta>
</file>