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howto:zeroshell"/><text:bookmark-start text:name="__RefHeading___zeroshell_installation_1"/><text:bookmark-start text:name="zeroshell_installation"/>Zeroshell Installation<text:bookmark-end text:name="__RefHeading___zeroshell_installation_1"/><text:bookmark-end text:name="zeroshell_installation"/></text:h>
      <text:p text:style-name="Text_20_body">Zeroshell ist eine Distribution mit der ein zentraler einfach zu managender Server aufgesetzt werden kann. Dieser Server verfügt u.a. über folgende Funktionen:</text:p>
      <text:list text:style-name="List_20_1" text:continue-numbering="false">
        <text:list-item>
          <text:p text:style-name="List_20_1_Content_First"> DHCP-Server</text:p>
        </text:list-item>
        <text:list-item>
          <text:p text:style-name="List_20_1_Content"> DNS-Server</text:p>
        </text:list-item>
        <text:list-item>
          <text:p text:style-name="List_20_1_Content"> RADIUS-Server</text:p>
        </text:list-item>
        <text:list-item>
          <text:p text:style-name="List_20_1_Content"> Captive Portal</text:p>
        </text:list-item>
        <text:list-item>
          <text:p text:style-name="List_20_1_Content"> HTTP Proxy</text:p>
        </text:list-item>
        <text:list-item>
          <text:p text:style-name="List_20_1_Content"> Wireless Access Point (entsprechende Hardware vorausgesetzt)</text:p>
        </text:list-item>
        <text:list-item>
          <text:p text:style-name="List_20_1_Content"> VPN</text:p>
        </text:list-item>
        <text:list-item>
          <text:p text:style-name="List_20_1_Content_Last"> Spanning Tree u.v.m.</text:p>
        </text:list-item>
      </text:list>
      <text:p text:style-name="Text_20_body">Die vollständige Liste ist auf der <text:a xlink:type="simple" xlink:href="http://www.zeroshell.org/" text:style-name="Internet_20_link" text:visited-style-name="Visited_20_Internet_20_Link"> Homepage des Zeroshell-Projekts</text:a> zu finden.</text:p>
      <text:p text:style-name="Text_20_body">Zeroshell kann zum Ausprobieren als CD-ISO-Image heruntergeladen werden. Wenn man dauerhaft einen Server betreiben möchte, benötigt man einen Rechner und sollte das Ganze auf eine Festplatte installieren.</text:p>
      <text:p text:style-name="Text_20_body">Hier geht es zum HowTo in dem die <text:a xlink:type="simple" xlink:href="https://www.kopfload.de/doku.php?id=allgemein:zeroshell_howto_hd_install" text:style-name="Internet_20_link" text:visited-style-name="Visited_20_Internet_20_Link"> Installation von Zeroshell auf Festplatte</text:a> erklärt wird.</text:p>
      <text:p text:style-name="Text_20_body">Aktivierung des Connection Loggings:</text:p>
      <text:p text:style-name="Text_20_body">Network → Firewall → Connection Tracking → Configure → Tick on Enable → save.</text:p>
      <text:h text:style-name="Heading_20_2" text:outline-level="2"><text:bookmark-start text:name="__RefHeading___konfiguration_des_parent_proxy_2"/><text:bookmark-start text:name="konfiguration_des_parent_proxy"/>Konfiguration des Parent Proxy<text:bookmark-end text:name="__RefHeading___konfiguration_des_parent_proxy_2"/><text:bookmark-end text:name="konfiguration_des_parent_proxy"/></text:h>
      <text:p text:style-name="Text_20_body">In der Datei <text:span text:style-name="Source_20_Text">/root/kerbynet.cgi/template/havp.config</text:span> kann über die folgenden Parameter der Parent-Proxy gesetzt werden.</text:p>
      <text:p text:style-name="Preformatted_20_Text">PARENTPROXY localhost # IP-Adresse des Parent-Proxy<text:line-break/>PARENTPORT 3128 # Port des Parent-Proxy hier z.B. 3128 für Squid</text:p>
      <text:p text:style-name="Text_20_body"><text:a xlink:type="simple" xlink:href="http://www.zeroshell.org/forum/viewtopic.php?t=680" text:style-name="Internet_20_link" text:visited-style-name="Visited_20_Internet_20_Link">http://www.zeroshell.org/forum/viewtopic.php?t=68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howto:zeroshell</dc:title>
  </office:meta>
</office:document-meta>
</file>