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d9559cb49f109061845b55462c832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lgemein:minix:minix_debian"/><text:bookmark-start text:name="__RefHeading___minix_neo_x5_projektseite_1"/><text:bookmark-start text:name="minix_neo_x5_projektseite"/>Minix Neo X5 Projektseite<text:bookmark-end text:name="__RefHeading___minix_neo_x5_projektseite_1"/><text:bookmark-end text:name="minix_neo_x5_projektseite"/></text:h>
      <text:p text:style-name="Text_20_body"><text:span text:style-name="Strong_20_Emphasis">PROJEKTSEITE IST NOCH IM AUFBAU: REIHENFOLGE STIMMT NOCH NICHT</text:span></text:p>
      <text:h text:style-name="Heading_20_3" text:outline-level="3"><text:bookmark-start text:name="__RefHeading___projektziel_2"/><text:bookmark-start text:name="projektziel"/>Projektziel<text:bookmark-end text:name="__RefHeading___projektziel_2"/><text:bookmark-end text:name="projektziel"/></text:h>
      <text:p text:style-name="Text_20_body">Basierend auf dem Artikel aus c't 2014 Heft 4 (S.166ff) soll ein Minix Neo X5 (im Folgenden nur noch Minix genannt) mit einem Debian-System bestückt werden. Auf dieser Basis soll der Minix als Mini-Server im lokalen Netz dienen und folgende Dienste bereitstellen:</text:p>
      <text:list text:style-name="List_20_1" text:continue-numbering="false">
        <text:list-item>
          <text:p text:style-name="List_20_1_Content_First"> owncloud (zum Sync von Adressen/Kalender mit Android-Geräten und Thunderbird-Clients unter Windows/Linux)</text:p>
        </text:list-item>
        <text:list-item>
          <text:p text:style-name="List_20_1_Content_Last"> Dateifreigaben (mit samba)</text:p>
        </text:list-item>
      </text:list>
      <text:p text:style-name="Text_20_body">Die Vorteile des Gerätes gegenüber einem Raspberry Pi sind:</text:p>
      <text:list text:style-name="List_20_1" text:continue-numbering="false">
        <text:list-item>
          <text:p text:style-name="List_20_1_Content_First"> ähnlicher Energieanforderungen</text:p>
        </text:list-item>
        <text:list-item>
          <text:p text:style-name="List_20_1_Content"> keine Lüfter</text:p>
        </text:list-item>
        <text:list-item>
          <text:p text:style-name="List_20_1_Content"> integrierter Flash (16GB s.u.)</text:p>
        </text:list-item>
        <text:list-item>
          <text:p text:style-name="List_20_1_Content"> relativ viel RAM (1GB s.u.)</text:p>
        </text:list-item>
        <text:list-item>
          <text:p text:style-name="List_20_1_Content_Last"> relativ hohe Rechenpower (1.4GHz Dual Core)</text:p>
        </text:list-item>
      </text:list>
      <text:p text:style-name="Text_20_body">Nachteil: keine Erweiterbarkeit (ohne das Gehäuse zu modifizerieren). Für den Einsatzbereich ist dies aber kein echter Nachteil.</text:p>
      <text:h text:style-name="Heading_20_3" text:outline-level="3"><text:bookmark-start text:name="__RefHeading___vorbereitung_oder_wie_laeuft_das_ganze_ab_3"/><text:bookmark-start text:name="vorbereitung_oder_wie_laeuft_das_ganze_ab"/>Vorbereitung oder wie läuft das Ganze ab?<text:bookmark-end text:name="__RefHeading___vorbereitung_oder_wie_laeuft_das_ganze_ab_3"/><text:bookmark-end text:name="vorbereitung_oder_wie_laeuft_das_ganze_ab"/></text:h>
      <text:p text:style-name="Text_20_body">Da das Projekt nicht „plug 'n' play“ ist, sondern relativ viel Handarbeit bedarf ist es sinnvoll sich vorab mit dem Prozedere auseinander zu setzen. Im Folgenden werden die einzelnen Schritte grob zusammengefasst, um einen Überblick zu geben.</text:p>
      <text:list text:style-name="Numbering_20_1" text:continue-numbering="false">
        <text:list-item>
          <text:p text:style-name="Numbering_20_1_Content_First"> Debian-VM aufsezten, in der alle Arbeiten durchgeführt werden.<text:note text:id="ftn0" text:note-class="footnote"><text:note-citation text:label="1)">1)</text:note-citation><text:note-body><text:p text:style-name="Text_20_body">kann entfallen, wenn man ohnehin unter Debian arbeitet</text:p></text:note-body></text:note></text:p>
        </text:list-item>
        <text:list-item>
          <text:p text:style-name="Numbering_20_1_Content"> root-FS(Minix-FS)<text:note text:id="ftn1" text:note-class="footnote"><text:note-citation text:label="2)">2)</text:note-citation><text:note-body><text:p text:style-name="Text_20_body">FS: filesystem</text:p></text:note-body></text:note> erzeugen, dies wird später das filessystem des Minix (offen)</text:p>
        </text:list-item>
        <text:list-item>
          <text:p text:style-name="Numbering_20_1_Content"> Grundkonfigurationen innerhalb des Minix-FS vornehmen (hier kann das Script aus dem c't Artikel helfen) (offen)</text:p>
        </text:list-item>
        <text:list-item>
          <text:p text:style-name="Numbering_20_1_Content"> kopieren des Minix-FS auf eine SD-Card kopieren (offen)</text:p>
        </text:list-item>
        <text:list-item>
          <text:p text:style-name="Numbering_20_1_Content"> initramfs erzeugen, das als Boot-Loader fungiert und später den Kernel lädt (offen)</text:p>
        </text:list-item>
        <text:list-item>
          <text:p text:style-name="Numbering_20_1_Content"> Kernel für Minix bauen (hört sich komplizierter an, als es ist <draw:frame draw:style-name="media" draw:name="0" text:anchor-type="as-char" draw:z-index="0" svg:width="" svg:rel-width="100%" svg:height="0cm"><draw:image xlink:href="Pictures/1d9559cb49f109061845b55462c83299.svg" xlink:type="simple" xlink:show="embed" xlink:actuate="onLoad"/></draw:frame> ) (offen)</text:p>
        </text:list-item>
        <text:list-item>
          <text:p text:style-name="Numbering_20_1_Content"> aus dem initramfs und dem neuen Kernel in ein Kernel-Image generieren. (offen)</text:p>
        </text:list-item>
        <text:list-item>
          <text:p text:style-name="Numbering_20_1_Content_Last"> Kernel-Image auf den Neo X5 flashen (offen)</text:p>
        </text:list-item>
      </text:list>
      <text:p text:style-name="Text_20_body">Nun geht's aber endlich los. </text:p>
      <text:h text:style-name="Heading_20_3" text:outline-level="3"><text:bookmark-start text:name="__RefHeading___installation_der_debian-vm_4"/><text:bookmark-start text:name="installation_der_debian-vm"/>Installation der Debian-VM<text:bookmark-end text:name="__RefHeading___installation_der_debian-vm_4"/><text:bookmark-end text:name="installation_der_debian-vm"/></text:h>
      <text:p text:style-name="Text_20_body">Für alle weiteren Arbeiten und um das Host-System nicht „zu verschmutzen“ wird empfohlen eine virtuelle Maschine zu verwenden. Wem dies zu kompliziert erscheint oder wem es egal ist, Pakete zu installieren, die nur für dieses Projekt benötigt werden, der kann auch auf einem Debian-basierten Host-System (z.B. Ubuntu) alle weiteren Arbeiten durchführen.</text:p>
      <text:p text:style-name="Text_20_body">Windows-User kommen um diesen Schritt nicht herum, da die genutzten Werkzeuge nicht ohne weiteres unter Windows funktionieren.</text:p>
      <text:p text:style-name="Text_20_body">Man benötigt zunächst ein Debian-Image (wheezy), welches man im <text:a xlink:type="simple" xlink:href="http://www.debian.org" text:style-name="Internet_20_link" text:visited-style-name="Visited_20_Internet_20_Link"> Debian-Download-Bereich</text:a> herunterladen kann. Hier wird von einer xfce-dasierten Debian-Version (<text:span text:style-name="Source_20_Text">debian-7.4.0-amd64-xfce-CD-1.iso</text:span>) ausgegangen. Eine einfache Netzwerk-Installation (kleinste Variante) sollte auch ausreichen. Ggf. müssen dann noch einige zusätzliche Pakete geladen werden. </text:p>
      <text:p text:style-name="Text_20_body">Das Image wird als Installationsmedium in einer neuen Virtual-Box-Maschine eingebunden. Hier die verwendeten Eckdaten:</text:p>
      <text:list text:style-name="List_20_1" text:continue-numbering="false">
        <text:list-item>
          <text:p text:style-name="List_20_1_Content_First"> Linux/64-bit Debian</text:p>
        </text:list-item>
        <text:list-item>
          <text:p text:style-name="List_20_1_Content"> 384 MB RAM</text:p>
        </text:list-item>
        <text:list-item>
          <text:p text:style-name="List_20_1_Content_Last"> 8GB HDD</text:p>
        </text:list-item>
      </text:list>
      <text:p text:style-name="Text_20_body">Also im wesentlichen die minimalen vorgeschlagenen Werte. Die Installation des OS ist weitgehend selbsterklärend. Man muss lediglich am Anfang die gewünschte Sprache auswählen. Alle Netzwerk-Fragen können beliebig beantwortet werden, da keine echte Netzwerkeinbindung benötigt wird. Die beiden User (root und Hauptnutzer) sowie deren Passwörter sollten notiert werden, da diese später benötigt werden.</text:p>
      <text:h text:style-name="Heading_20_3" text:outline-level="3"><text:bookmark-start text:name="__RefHeading___installation_benoetigter_pakete_fuer_die_vm_5"/><text:bookmark-start text:name="installation_benoetigter_pakete_fuer_die_vm"/>Installation benötigter Pakete für die VM<text:bookmark-end text:name="__RefHeading___installation_benoetigter_pakete_fuer_die_vm_5"/><text:bookmark-end text:name="installation_benoetigter_pakete_fuer_die_vm"/></text:h>
      <text:p text:style-name="Text_20_body">Damit das Debian-System eine ARM-Architektur bearbeiten kann (root-FS anlegen, ARM-Kernel kompilieren, etc.) werden diverse Pakete benötigt. Ich spare mir diese jeweils an den benötigten Stellen zu installieren und mache dies hier gesammelt.</text:p>
      <text:p text:style-name="Text_20_body">Damit alle Pakete gefunden werden können, benötigt die <text:span text:style-name="Source_20_Text">/etc/sources.list</text:span> eine Erweiterung, die man am besten am Ende der Datei anhängt (mit <text:span text:style-name="Source_20_Text">root</text:span>-Rechten editieren!):</text:p>
      <text:p text:style-name="Preformatted_20_Text">deb http://www.emdebian.org/debian/ sid main</text:p>
      <text:p text:style-name="Text_20_body">Für die Installation wechselt man in die Debian-VM und startet dort ein Terminal. Innerhalb des Terminals wechselt man mit <text:span text:style-name="Source_20_Text">su</text:span> zum <text:span text:style-name="Source_20_Text">root</text:span>-User, der alle Rechte hat. Das Folge Skript muss demnach als <text:span text:style-name="Source_20_Text">root</text:span> ausgeführt werden. Alternativ kann man die Befehle einzeln im Terminal ausführen.</text:p>
      <text:p text:style-name="Preformatted_20_Text">#!/bin/bash<text:line-break/><text:line-break/># Quellen-Datenbank aktualisiersen, damit die Versionen stimmen.<text:line-break/>apt-get update<text:line-break/><text:line-break/># Installation zur Unterstützung anderer CPU-Typen<text:line-break/>apt-get install qemu-user-static binfmt-support debootstrap<text:line-break/><text:line-break/># Installation aller Tools für die Kernel-Erzeugung<text:line-break/># Schlüssel des zusätzlichen Repositories<text:line-break/>apt-get install emdebian-archive-keyring<text:line-break/>apt-get update<text:line-break/># Compiler für ARM-Linux<text:line-break/>apt-get install gcc-4.7-arm-linux-gnueabihf build-essential git sharutils</text:p>
      <text:p text:style-name="Text_20_body">Damit sollten die Vorarbeiten abgeschlossen sein.</text:p>
      <text:h text:style-name="Heading_20_3" text:outline-level="3"><text:bookmark-start text:name="__RefHeading___anlegen_des_neuen_root-fs_6"/><text:bookmark-start text:name="anlegen_des_neuen_root-fs"/>Anlegen des neuen root-FS<text:bookmark-end text:name="__RefHeading___anlegen_des_neuen_root-fs_6"/><text:bookmark-end text:name="anlegen_des_neuen_root-fs"/></text:h>
      <text:p text:style-name="Text_20_body">Wir benötigen einen Unterordner in dem das zukünftige <text:span text:style-name="Source_20_Text">root-FS</text:span>, welches später das Basis-Filesystem des Minix wird angelegt wird. Um viel Schreibarbeit zu sparen, legen wir wie im c't-Artikel vorgeschlagen folgenden Ordner an und wechseln in diesen Ordner:</text:p>
      <text:p text:style-name="Preformatted_20_Text">mkdir /home/neo-rootfs<text:line-break/>cd /home/neo-rootfs</text:p>
      <text:p text:style-name="Text_20_body">Man sollte diesen Ordner nicht unter <text:span text:style-name="Source_20_Text">/tmp</text:span> anlegen, da dieser Ordner standardmäßig bei jedem Reboot gelöscht wird!</text:p>
      <text:p text:style-name="Text_20_body">Mit dem folgenden Befehl wird das Grundsystem angelegt. Dies kann einige Zeit in Anspruch nehmen. Also Geduld!</text:p>
      <text:p text:style-name="Preformatted_20_Text">qemu-debootstrap --verbose --variant=minbase --include=nano,ifupdown,netbase --arch=armhf wheezy /home/neo-rootfs http://ftp.de.debian.org/debian</text:p>
      <text:p text:style-name="Text_20_body">Kurze Erläuterung der Parameter:</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Bemerkung </text:p>
          </table:table-cell>
        </table:table-row>
        <table:table-row>
          <table:table-cell office:value-type="string" table:style-name="tablecell">
            <text:p text:style-name="tablealignleft"> <text:span text:style-name="Source_20_Text">--verbose</text:span> </text:p>
          </table:table-cell>
          <table:table-cell office:value-type="string" table:style-name="tablecell">
            <text:p text:style-name="tablealignleft"> Gibt alle Schritte im Terminal aus; <text:line-break/>Hilft Fehler zu finden </text:p>
          </table:table-cell>
        </table:table-row>
        <table:table-row>
          <table:table-cell office:value-type="string" table:style-name="tablecell">
            <text:p text:style-name="tablealignleft"> <text:span text:style-name="Source_20_Text">--variant</text:span> </text:p>
          </table:table-cell>
          <table:table-cell office:value-type="string" table:style-name="tablecell">
            <text:p text:style-name="tablealignleft"> Gibt an, dass die kleinste Debian-Variante verwendet werden soll; hier Minimal Basis <text:line-break/>andere sind möglich, blähen das System aber auf </text:p>
          </table:table-cell>
        </table:table-row>
        <table:table-row>
          <table:table-cell office:value-type="string" table:style-name="tablecell">
            <text:p text:style-name="tablealignleft"> <text:span text:style-name="Source_20_Text">--include</text:span> </text:p>
          </table:table-cell>
          <table:table-cell office:value-type="string" table:style-name="tablecell">
            <text:p text:style-name="tablealignleft"> Zusätzliche Software, die wir später auf dem Minix benutzen wollen; <text:line-break/>hier der Editor <text:span text:style-name="Source_20_Text">nano</text:span>, Schnittstellen-Tools <text:span text:style-name="Source_20_Text">ifupdown</text:span> Basis-Netzwerkdienste <text:span text:style-name="Source_20_Text">netbase</text:span> </text:p>
          </table:table-cell>
        </table:table-row>
        <table:table-row>
          <table:table-cell office:value-type="string" table:style-name="tablecell">
            <text:p text:style-name="tablealignleft"> <text:span text:style-name="Source_20_Text">--arch</text:span> </text:p>
          </table:table-cell>
          <table:table-cell office:value-type="string" table:style-name="tablecell">
            <text:p text:style-name="tablealignleft"> Zielarchitektur;<text:line-break/>hier ARM-Basiertes-System </text:p>
          </table:table-cell>
        </table:table-row>
      </table:table>
      <text:p text:style-name="Text_20_body">Die restlichen Parameter geben die Debian-Version (<text:span text:style-name="Source_20_Text">wheezy</text:span>) sowie das Ziel (<text:span text:style-name="Source_20_Text">/home/neo-rootfs</text:span>) und die Quelle (<text:span text:style-name="Source_20_Text">http:/ftp.de.debian…</text:span>) an.</text:p>
      <text:p text:style-name="Text_20_body">Wenn <text:span text:style-name="Source_20_Text">qemu</text:span> erfolgreich war, dann sollte sinngemäß die folgende Zeile erscheinen:</text:p>
      <text:p text:style-name="Preformatted_20_Text">I: Base system installed successfully.</text:p>
      <text:p text:style-name="Text_20_body">Im Ordner <text:span text:style-name="Source_20_Text">/home/neo-rootfs</text:span> sollte sich nun eine neue Linux-Ordnerstruktur befinden. Hier finden die nächsten Anpassungen statt. </text:p>
      <text:h text:style-name="Heading_20_3" text:outline-level="3"><text:bookmark-start text:name="__RefHeading___minix-fs_auf_sd-card_kopieren_7"/><text:bookmark-start text:name="minix-fs_auf_sd-card_kopieren"/>Minix-FS auf SD-Card kopieren<text:bookmark-end text:name="__RefHeading___minix-fs_auf_sd-card_kopieren_7"/><text:bookmark-end text:name="minix-fs_auf_sd-card_kopieren"/></text:h>
      <text:p text:style-name="Text_20_body">Zunächst muss der Name der SD-Card gefunden werden. Mit <text:span text:style-name="Source_20_Text">lsblk</text:span> kann man den Namen finden oder man benutzt <text:span text:style-name="Source_20_Text">dmesg</text:span> kurz nach dem einlegen der Karte. 
Man erhält eine ähnliche Ausgabe:</text:p>
      <text:p text:style-name="Preformatted_20_Text">[ 6502.829511]<text:s text:c="2"/>sdb: sdb1<text:line-break/>[ 6502.839812] sd 10:0:0:0: [sdb] No Caching mode page found<text:line-break/>[ 6502.839838] sd 10:0:0:0: [sdb] Assuming drive cache: write through<text:line-break/>[ 6502.839850] sd 10:0:0:0: [sdb] Attached SCSI removable disk<text:line-break/>[ 6503.344347] EXT4-fs (sdb1): mounted filesystem with ordered data mode. Opts: (null)</text:p>
      <text:p text:style-name="Text_20_body">Bei mir wurde die SD-Card als <text:span text:style-name="Source_20_Text">sdb</text:span> eingehängt.</text:p>
      <text:p text:style-name="Text_20_body">Damit es nicht zu Fehlermeldung kommt sollte die SD-Karte zunächst ausgeworfen werden, falls diese bereits automatisch eingebunden wurde. </text:p>
      <text:p text:style-name="Preformatted_20_Text">umount /media/USER/SDCARD</text:p>
      <text:p text:style-name="Text_20_body">Für <text:span text:style-name="Source_20_Text">USER</text:span> und <text:span text:style-name="Source_20_Text">SDCARD</text:span> müssen selbstverständlich die entsprechenden Werte des eigenen Systems verwendet werden. (ggf. mit weiteren Partitionen auf der SD-Card wiederholen)</text:p>
      <text:h text:style-name="Heading_20_4" text:outline-level="4"><text:bookmark-start text:name="__RefHeading___partitionieren_8"/><text:bookmark-start text:name="partitionieren"/>Partitionieren<text:bookmark-end text:name="__RefHeading___partitionieren_8"/><text:bookmark-end text:name="partitionieren"/></text:h>
      <text:p text:style-name="Preformatted_20_Text">sudo fdisk /dev/sdb</text:p>
      <text:p text:style-name="Text_20_body">Mit <text:span text:style-name="Source_20_Text">p</text:span><text:note text:id="ftn2" text:note-class="footnote"><text:note-citation text:label="3)">3)</text:note-citation><text:note-body><text:p text:style-name="Text_20_body">p: print</text:p></text:note-body></text:note> werden alle Partionen angezeigt. So kann man überprüfen, ob das richtige Gerät ausgewählt wurde. Ansonsten zerstört man sich u.U. sein Betriebssytem!!
Mit <text:span text:style-name="Source_20_Text">d</text:span><text:note text:id="ftn3" text:note-class="footnote"><text:note-citation text:label="4)">4)</text:note-citation><text:note-body><text:p text:style-name="Text_20_body">d: delete</text:p></text:note-body></text:note> (VORSICHT!!) können bereits vorhandene Partionen gelöscht werden. Nach <text:span text:style-name="Source_20_Text">d</text:span> muss man per Ziffer die entsprechende Nummer der Partition angeben (s. <text:span text:style-name="Source_20_Text">p</text:span>).
Mit <text:span text:style-name="Source_20_Text">n</text:span><text:note text:id="ftn4" text:note-class="footnote"><text:note-citation text:label="5)">5)</text:note-citation><text:note-body><text:p text:style-name="Text_20_body">n: new</text:p></text:note-body></text:note> kann einen neue Partition angelegt werden. Man wird gefragt, ob die Partition <text:span text:style-name="Source_20_Text">p</text:span> (primär) oder <text:span text:style-name="Source_20_Text">e</text:span> (extended) sein soll. Wir benötigen eine primäre Partition: also <text:span text:style-name="Source_20_Text">p</text:span>.
Falls noch weitere Partitionen benötigt werden, sollte bei den nächsten Fragen entsprechender Platz freigelassen werden. Zu ersten Testzwecken ist es sinnvoll die gesamte SD-Card zu verwenden.
Wir wählen demnach die Vorgaben als Parameter für den ersten und letzten Sektor.</text:p>
      <text:h text:style-name="Heading_20_3" text:outline-level="3"><text:bookmark-start text:name="__RefHeading___filesystem_anlegen_9"/><text:bookmark-start text:name="filesystem_anlegen"/>Filesystem anlegen<text:bookmark-end text:name="__RefHeading___filesystem_anlegen_9"/><text:bookmark-end text:name="filesystem_anlegen"/></text:h>
      <text:p text:style-name="Text_20_body">Ist das Partionieren erledigt, dann wird das Filesystem eingerichtet. Es wird ein EXT4 benötigt. Als Name wird <text:span text:style-name="Source_20_Text">linuxroot</text:span> vorausgesetzt.</text:p>
      <text:p text:style-name="Preformatted_20_Text">sudo mkfs.ext4 -L linuxroot /dev/sdb1</text:p>
      <text:h text:style-name="Heading_20_3" text:outline-level="3"><text:bookmark-start text:name="__RefHeading___sd-card_mit_vm_verbinden_10"/><text:bookmark-start text:name="sd-card_mit_vm_verbinden"/>SD-Card mit VM verbinden<text:bookmark-end text:name="__RefHeading___sd-card_mit_vm_verbinden_10"/><text:bookmark-end text:name="sd-card_mit_vm_verbinden"/></text:h>
      <text:p text:style-name="Text_20_body">Dieser Schritt kann je nach System kompliziert oder sehr simpel werden. Der einfachste Weg ist es die SD-Card als USB-Gerät in die VM einzubinden. Fertig!</text:p>
      <text:p text:style-name="Text_20_body">Der harte Weg: Die SD-Card wird <text:span text:style-name="Strong_20_Emphasis">NICHT</text:span> als USB-Gerät im Host-System eingebunden, sondern als eigene Partition. Dann wird es komplizierter. Als Erstes muss man herausfinden, unter welchem Namen die SD-Card eingebunden wurde.</text:p>
      <text:p text:style-name="Preformatted_20_Text">lsblk</text:p>
      <text:p text:style-name="Text_20_body">Eine mögliche Ausgabe sieht so aus:</text:p>
      <text:p text:style-name="Preformatted_20_Text">NAME<text:s text:c="16"/>MAJ:MIN RM<text:s text:c="3"/>SIZE RO TYPE MOUNTPOINT<text:line-break/>sda<text:s text:c="19"/>8:0<text:s text:c="4"/>0 465,8G<text:s text:c="2"/>0 disk <text:line-break/>├─sda1<text:s text:c="16"/>8:1<text:s text:c="4"/>0 310,3G<text:s text:c="2"/>0 part <text:line-break/>├─sda2<text:s text:c="16"/>8:2<text:s text:c="4"/>0<text:s text:c="3"/>143G<text:s text:c="2"/>0 part <text:line-break/>├─sda3<text:s text:c="16"/>8:3<text:s text:c="4"/>0<text:s text:c="5"/>1K<text:s text:c="2"/>0 part <text:line-break/>├─sda5<text:s text:c="16"/>8:5<text:s text:c="4"/>0<text:s text:c="2"/>10,6G<text:s text:c="2"/>0 part <text:line-break/>└─sda6<text:s text:c="16"/>8:6<text:s text:c="4"/>0<text:s text:c="3"/>1,9G<text:s text:c="2"/>0 part [SWAP]<text:line-break/>sdb<text:s text:c="19"/>8:16<text:s text:c="3"/>0<text:s text:c="2"/>29,8G<text:s text:c="2"/>0 disk <text:line-break/>└─sdb1<text:s text:c="16"/>8:17<text:s text:c="3"/>0<text:s text:c="2"/>29,8G<text:s text:c="2"/>0 part </text:p>
      <text:p text:style-name="Text_20_body"><text:span text:style-name="Strong_20_Emphasis">HINWEIS:</text:span> Über die Speichergröße lässt sich die SD-Card normalerweise leicht ermitteln.</text:p>
      <text:p text:style-name="Text_20_body">Die SD-Card könnte demnach als <text:span text:style-name="Source_20_Text">/dev/sdb</text:span> eingebunden sein. Es muss eine VDMK-Datei für VirtualBox erstellt werden und das Device schreibberechtigt werden (z.B. <text:span text:style-name="Source_20_Text">USER:USER</text:span>)</text:p>
      <text:p text:style-name="Preformatted_20_Text">sudo chmod 666 /dev/sdb<text:line-break/>chown USER:USER sdcard.vmdk<text:line-break/>sudo<text:s text:c="2"/>VBoxManage internalcommands createrawvmdk -filename sdcard.vmdk -rawdisk /dev/sdb</text:p>
      <text:p text:style-name="Text_20_body">Leider geht nach jedem Reboot die Schreibberechtigung verloren, so dass der <text:span text:style-name="Source_20_Text">chmod</text:span> Befehl nach jedem Neustart wiederholt werden muss.</text:p>
      <text:p text:style-name="Text_20_body">Danach kann die kann man in VirtualBox eine neue Festplatte zu der existierenden Einbinden. Als „Image“-Datei wird die erzeugte <text:span text:style-name="Source_20_Text">sdcard.vmdk</text:span> verwendet.</text:p>
      <text:h text:style-name="Heading_20_2" text:outline-level="2"><text:bookmark-start text:name="__RefHeading___anpassungen_des_rootfs_11"/><text:bookmark-start text:name="anpassungen_des_rootfs"/>Anpassungen des rootFS<text:bookmark-end text:name="__RefHeading___anpassungen_des_rootfs_11"/><text:bookmark-end text:name="anpassungen_des_rootfs"/></text:h>
      <text:p text:style-name="Text_20_body">Das neu erzeugte rootFS muss nun noch angepasst werden.</text:p>
      <text:p text:style-name="Text_20_body">Das Basis System ist zunächst mit englischem Tastaturlayout und falscher Zeitzone konfiguriert.
Mit den folgenden Befehlen wird das rootFS auf deutsche Parameter eingestellt.</text:p>
      <text:p text:style-name="Preformatted_20_Text"># Tastatur-Layout auf deutsch ändern:<text:line-break/>dpkg-reconfigure locales</text:p>
      <text:p text:style-name="Text_20_body">Es werden einige perl-Fehler ausgeworfen, die ignoriert werden können. Als Parameter können die folgenden Werte diene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Wert </text:p>
          </table:table-cell>
        </table:table-row>
        <table:table-row>
          <table:table-cell office:value-type="string" table:style-name="tablecell">
            <text:p text:style-name="tablealignleft"> Timezone: </text:p>
          </table:table-cell>
          <table:table-cell office:value-type="string" table:style-name="tablecell">
            <text:p text:style-name="tablealignleft"> 8. Europe/ 6. Berlin </text:p>
          </table:table-cell>
        </table:table-row>
        <table:table-row>
          <table:table-cell office:value-type="string" table:style-name="tablecell">
            <text:p text:style-name="tablealignleft"> Keymap: </text:p>
          </table:table-cell>
          <table:table-cell office:value-type="string" table:style-name="tablecell">
            <text:p text:style-name="tablealignleft"> 155. pc / qwertz / German / Standard / latin1 - no dead keys </text:p>
          </table:table-cell>
        </table:table-row>
        <table:table-row>
          <table:table-cell office:value-type="string" table:style-name="tablecell">
            <text:p text:style-name="tablealignleft"> Keyboard:  </text:p>
          </table:table-cell>
          <table:table-cell office:value-type="string" table:style-name="tablecell">
            <text:p text:style-name="tablealignleft"> 98. de_DE.UTF-8 UTF-8 </text:p>
          </table:table-cell>
        </table:table-row>
      </table:table>
      <text:p text:style-name="Text_20_body">Weiterhin sollte im rootFS ein Passwort für den Admin (root) gesetzt werden, da ansonsten kein Zugriff möglich ist:</text:p>
      <text:p text:style-name="Preformatted_20_Text">passwd</text:p>
      <text:h text:style-name="Heading_20_2" text:outline-level="2"><text:bookmark-start text:name="__RefHeading___sd-card_partitionieren_und_formatieren_12"/><text:bookmark-start text:name="sd-card_partitionieren_und_formatieren"/>SD-Card partitionieren und formatieren<text:bookmark-end text:name="__RefHeading___sd-card_partitionieren_und_formatieren_12"/><text:bookmark-end text:name="sd-card_partitionieren_und_formatieren"/></text:h>
      <text:p text:style-name="Text_20_body">Zunächst werden alle Partitionen auf der SD-Card gelöscht.
# SD-Card mit neuer Filesystem formatieren. Die SD-Card wurde als /dev/sdb eingehängt.
mkfs.ext4 -L linuxroot /dev/sdb1
# Formatierte SD-Card einhängen unter /mnt/sdcard (vorher mit mkdir /mnt/sdcard Einhängepunkt erzeugen)
mount -t ext4 /dev/sdb1 /mnt/sdcard/</text:p>
      <text:h text:style-name="Heading_20_2" text:outline-level="2"><text:bookmark-start text:name="__RefHeading___root-fs_auf_sd-card_kopieren_13"/><text:bookmark-start text:name="root-fs_auf_sd-card_kopieren"/>root-FS auf SD-Card kopieren<text:bookmark-end text:name="__RefHeading___root-fs_auf_sd-card_kopieren_13"/><text:bookmark-end text:name="root-fs_auf_sd-card_kopieren"/></text:h>
      <text:p text:style-name="Text_20_body"># neues root-FS auf SD-Card kopieren <text:span text:style-name="Source_20_Text">-a</text:span> für alle Links <text:span text:style-name="Source_20_Text">-v</text:span> für zusätzliche Ausgabe während des Kopiervorgangs</text:p>
      <text:p text:style-name="Preformatted_20_Text">cp -av /home/neo-rootfs/* /mnt/sdcard/</text:p>
      <text:h text:style-name="Heading_20_3" text:outline-level="3"><text:bookmark-start text:name="__RefHeading___technische_daten_des_minix_neo_x5_14"/><text:bookmark-start text:name="technische_daten_des_minix_neo_x5"/>Technische Daten des Minix Neo X5<text:bookmark-end text:name="__RefHeading___technische_daten_des_minix_neo_x5_14"/><text:bookmark-end text:name="technische_daten_des_minix_neo_x5"/></text:h>
      <text:p text:style-name="Text_20_body">Hier die technischen Eckdaten des Minix Neo X5: (Auszug aus dem offiziellen Datenblatt):</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Beschreibung </text:p>
          </table:table-cell>
        </table:table-row>
        <table:table-row>
          <table:table-cell office:value-type="string" table:style-name="tablecell">
            <text:p text:style-name="tablealignleft"> Prozessor </text:p>
          </table:table-cell>
          <table:table-cell office:value-type="string" table:style-name="tablecell">
            <text:p text:style-name="tablealignleft"> Rockchip RK3066 Dual Core Cortex A9 1.4GHz (max. 1.6GHz) </text:p>
          </table:table-cell>
        </table:table-row>
        <table:table-row>
          <table:table-cell office:value-type="string" table:style-name="tablecell">
            <text:p text:style-name="tablealignleft"> GPU </text:p>
          </table:table-cell>
          <table:table-cell office:value-type="string" table:style-name="tablecell">
            <text:p text:style-name="tablealignleft"> Quad Core Mali 400 (OpenGL ES 2.0/1.1, Opven VG1.1, Flash 11.1) </text:p>
          </table:table-cell>
        </table:table-row>
        <table:table-row>
          <table:table-cell office:value-type="string" table:style-name="tablecell">
            <text:p text:style-name="tablealignleft"> RAM </text:p>
          </table:table-cell>
          <table:table-cell office:value-type="string" table:style-name="tablecell">
            <text:p text:style-name="tablealignleft"> 1GB DDR3 </text:p>
          </table:table-cell>
        </table:table-row>
        <table:table-row>
          <table:table-cell office:value-type="string" table:style-name="tablecell">
            <text:p text:style-name="tablealignleft"> Int. Speicher </text:p>
          </table:table-cell>
          <table:table-cell office:value-type="string" table:style-name="tablecell">
            <text:p text:style-name="tablealignleft"> 16GB NAND Flash </text:p>
          </table:table-cell>
        </table:table-row>
        <table:table-row>
          <table:table-cell office:value-type="string" table:style-name="tablecell">
            <text:p text:style-name="tablealignleft"> Funkschnittstellen </text:p>
          </table:table-cell>
          <table:table-cell office:value-type="string" table:style-name="tablecell">
            <text:p text:style-name="tablealignleft"> 802.11 b/g/n WiFi, Bluetooth, 3G über USB-Dongle (nicht enthalten) </text:p>
          </table:table-cell>
        </table:table-row>
        <table:table-row>
          <table:table-cell office:value-type="string" table:style-name="tablecell">
            <text:p text:style-name="tablealignleft"> OS </text:p>
          </table:table-cell>
          <table:table-cell office:value-type="string" table:style-name="tablecell">
            <text:p text:style-name="tablealignleft"> Android 4.1.1 Jelly Bean </text:p>
          </table:table-cell>
        </table:table-row>
        <table:table-row>
          <table:table-cell office:value-type="string" table:style-name="tablecell">
            <text:p text:style-name="tablealignleft"> Video Output </text:p>
          </table:table-cell>
          <table:table-cell office:value-type="string" table:style-name="tablecell">
            <text:p text:style-name="tablealignleft"> HDMI 1.4a, Full HD 1080p, 3D Filme unterstützt </text:p>
          </table:table-cell>
        </table:table-row>
        <table:table-row>
          <table:table-cell office:value-type="string" table:style-name="tablecell">
            <text:p text:style-name="tablealignleft"> Audio Output </text:p>
          </table:table-cell>
          <table:table-cell office:value-type="string" table:style-name="tablecell">
            <text:p text:style-name="tablealignleft"> HDMI 1.4a, optisch, S/PDIF, analog (Kopfhörer, Klinke) </text:p>
          </table:table-cell>
        </table:table-row>
        <table:table-row>
          <table:table-cell office:value-type="string" table:style-name="tablecell">
            <text:p text:style-name="tablealignleft"> Sonstige Anschlüsse  </text:p>
          </table:table-cell>
          <table:table-cell office:value-type="string" table:style-name="tablecell"/>
        </table:table-row>
        <table:table-row>
          <table:table-cell office:value-type="string" table:style-name="tablecell"/>
          <table:table-cell office:value-type="string" table:style-name="tablecell">
            <text:p text:style-name="tablealignleft"> RJ-45 Ethernet (10/100 Mbit/s) </text:p>
          </table:table-cell>
        </table:table-row>
        <table:table-row>
          <table:table-cell office:value-type="string" table:style-name="tablecell"/>
          <table:table-cell office:value-type="string" table:style-name="tablecell">
            <text:p text:style-name="tablealignleft"> SD/MMC Slot (SD 3.0, MMC 4.41) </text:p>
          </table:table-cell>
        </table:table-row>
        <table:table-row>
          <table:table-cell office:value-type="string" table:style-name="tablecell"/>
          <table:table-cell office:value-type="string" table:style-name="tablecell">
            <text:p text:style-name="tablealignleft"> 3x USB 2.0 Ports </text:p>
          </table:table-cell>
        </table:table-row>
        <table:table-row>
          <table:table-cell office:value-type="string" table:style-name="tablecell"/>
          <table:table-cell office:value-type="string" table:style-name="tablecell">
            <text:p text:style-name="tablealignleft"> Micro USB OTG Port </text:p>
          </table:table-cell>
        </table:table-row>
        <table:table-row>
          <table:table-cell office:value-type="string" table:style-name="tablecell"/>
          <table:table-cell office:value-type="string" table:style-name="tablecell">
            <text:p text:style-name="tablealignleft"> Infrarot-Empfänger ( Fernbedienung ist enthalten) </text:p>
          </table:table-cell>
        </table:table-row>
        <table:table-row>
          <table:table-cell office:value-type="string" table:style-name="tablecell"/>
          <table:table-cell office:value-type="string" table:style-name="tablecell">
            <text:p text:style-name="tablealignleft"> Schlitz für Kensignton Schloss </text:p>
          </table:table-cell>
        </table:table-row>
        <table:table-row>
          <table:table-cell office:value-type="string" table:style-name="tablecell">
            <text:p text:style-name="tablealignleft"> Stromversorgung </text:p>
          </table:table-cell>
          <table:table-cell office:value-type="string" table:style-name="tablecell">
            <text:p text:style-name="tablealignleft"> 5V, 3A Adpater (enthalten), Gerät benötigt laut Hersteller weniger als 1A </text:p>
          </table:table-cell>
        </table:table-row>
        <table:table-row>
          <table:table-cell office:value-type="string" table:style-name="tablecell">
            <text:p text:style-name="tablealignleft"> Videoformate </text:p>
          </table:table-cell>
          <table:table-cell office:value-type="string" table:style-name="tablecell">
            <text:p text:style-name="tablealignleft"> AVI/RM/RMVB/MKV/WMV/MOV/MP4/WEBM/DAT(VCD format)/ <text:line-break/>VOB/MPEG/MPG/FLV/ASF/TS/TP/3GP u.a. </text:p>
          </table:table-cell>
        </table:table-row>
      </table:table>
      <text:h text:style-name="Heading_20_1" text:outline-level="1"><text:bookmark-start text:name="__RefHeading___info-sammlung_15"/><text:bookmark-start text:name="info-sammlung"/>Info-Sammlung<text:bookmark-end text:name="__RefHeading___info-sammlung_15"/><text:bookmark-end text:name="info-sammlung"/></text:h>
      <text:p text:style-name="Text_20_body">Unsortierte Infosammlung zum Thema:</text:p>
      <text:p text:style-name="Text_20_body">Fast perfektes Skript um Ubuntu 12.04 vorzubereiten:
<text:a xlink:type="simple" xlink:href="http://www.myria.de/computer/864-linux-auf-dem-minix-x5" text:style-name="Internet_20_link" text:visited-style-name="Visited_20_Internet_20_Link">http://www.myria.de/computer/864-linux-auf-dem-minix-x5</text:a>
Lehnt sich stark an das c't-Skript an, ist aber ausgereifter. Einige Probleme sind allerdings immer noch enthalten.</text:p>
      <text:list text:style-name="List_20_1" text:continue-numbering="false">
        <text:list-item>
          <text:p text:style-name="List_20_1_Content_First"> gcc-Symlink fehlt</text:p>
        </text:list-item>
        <text:list-item>
          <text:p text:style-name="List_20_1_Content_Last"> Variablen sind nicht konsequent umgesetzt</text:p>
        </text:list-item>
      </text:list>
      <text:p text:style-name="Text_20_body">Linux permanent Boot statt nur im Recovery-Modus:
<text:a xlink:type="simple" xlink:href="http://minixforums.com/threads/linux-on-minix-x5.1388/page-16" text:style-name="Internet_20_link" text:visited-style-name="Visited_20_Internet_20_Link">http://minixforums.com/threads/linux-on-minix-x5.1388/page-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minix:minix_debian</dc:title>
  </office:meta>
</office:document-meta>
</file>