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ager:lf7:analog_digi_signale"/><text:bookmark-start text:name="__RefHeading___uebung_1analoge_signale_frequenz_amplitude_periodendauer_1"/><text:bookmark-start text:name="uebung_1analoge_signale_frequenz_amplitude_periodendauer"/>Übung 1: Analoge Signale (Frequenz, Amplitude, Periodendauer)<text:bookmark-end text:name="__RefHeading___uebung_1analoge_signale_frequenz_amplitude_periodendauer_1"/><text:bookmark-end text:name="uebung_1analoge_signale_frequenz_amplitude_periodendauer"/></text:h>
      <text:p text:style-name="Text_20_body">a) Lesen Sie in der Skizze T ab und errechnen Sie daraus f. Bestimmen Sie die Amplitude A.
<draw:frame draw:style-name="mediacenter" draw:name="Signal 1 Legend" text:anchor-type="paragraph" draw:z-index="0" svg:width="" svg:rel-width="100%"><draw:text-box><text:p text:style-name="legendcenter"><draw:frame draw:style-name="mediacenter" draw:name="Signal 1" text:anchor-type="paragraph" draw:z-index="0" svg:width="" svg:rel-width="100%" svg:height="0cm"><draw:image xlink:href="/home/WH490453014/wwwroot/data/media/lager/lf7/bilder/analog_signal01.jpg" xlink:type="simple" xlink:show="embed" xlink:actuate="onLoad"/></draw:frame>Signal 1</text:p></draw:text-box></draw:frame></text:p>
      <text:p text:style-name="Text_20_body">T = <text:span text:style-name="underline">      </text:span>	f = <text:span text:style-name="underline">     </text:span></text:p>
      <text:p text:style-name="Text_20_body"><draw:frame draw:style-name="mediacenter" draw:name="Signal 2 Legend" text:anchor-type="paragraph" draw:z-index="0" svg:width="" svg:rel-width="100%"><draw:text-box><text:p text:style-name="legendcenter"><draw:frame draw:style-name="mediacenter" draw:name="Signal 2" text:anchor-type="paragraph" draw:z-index="1" svg:width="" svg:rel-width="100%" svg:height="0cm"><draw:image xlink:href="/home/WH490453014/wwwroot/data/media/lager/lf7/bilder/analog_signal2.jpg" xlink:type="simple" xlink:show="embed" xlink:actuate="onLoad"/></draw:frame>Signal 2</text:p></draw:text-box></draw:frame>
f =	<text:span text:style-name="underline"/><text:span text:style-name="underline"/><text:span text:style-name="underline"/>	f =	<text:span text:style-name="underline"/><text:span text:style-name="underline"/><text:span text:style-name="underline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lf7:analog_digi_signale</dc:title>
  </office:meta>
</office:document-meta>
</file>