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lf7:osi_modell"/>Test:
<text:a xlink:type="simple" xlink:href="quiz&amp;#62;quiz_page&amp;param1&amp;param2&amp;...&amp;paramN" text:style-name="Internet_20_link" text:visited-style-name="Visited_20_Internet_20_Link">quiz&gt;quiz_page&amp;param1&amp;param2&amp;...&amp;paramN</text:a></text:p>
      <text:h text:style-name="Heading_20_1" text:outline-level="1"><text:bookmark-start text:name="__RefHeading___title_of_quiz_1"/><text:bookmark-start text:name="title_of_quiz"/>Title of quiz<text:bookmark-end text:name="__RefHeading___title_of_quiz_1"/><text:bookmark-end text:name="title_of_quiz"/></text:h>
      <text:p text:style-name="Text_20_body">Quiz intro text. Quiz intro text. Quiz intro text. Quiz intro text. Quiz 
intro text. Quiz intro text. Quiz intro text. Quiz intro text. Quiz intro 
text. Quiz intro text</text:p>
      <text:p text:style-name="Text_20_body"> * Question 1 description (multi answers - checkbox)</text:p>
      <text:list text:style-name="Numbering_20_1" text:continue-numbering="false">
        <text:list-item>
          <text:p text:style-name="Numbering_20_1_Content_First"> choice 1     ←- choice 1</text:p>
        </text:list-item>
        <text:list-item>
          <text:p text:style-name="Numbering_20_1_Content"> ….</text:p>
        </text:list-item>
        <text:list-item>
          <text:p text:style-name="Numbering_20_1_Content_Last"> choice N     ←- choice N</text:p>
        </text:list-item>
      </text:list>
      <text:list text:style-name="List_20_1" text:continue-numbering="false">
        <text:list-item>
          <text:p text:style-name="List_20_1_Content_First"> [1|2]        ←- right answers (one or more, | delimited) </text:p>
        </text:list-item>
        <text:list-item>
          <text:p text:style-name="List_20_1_Content"> (10)         ←- score</text:p>
        </text:list-item>
        <text:list-item>
          <text:p text:style-name="List_20_1_Content_Last"> explanation  ←- optional</text:p>
        </text:list-item>
      </text:list>
      <text:list text:style-name="List_20_1" text:continue-numbering="false">
        <text:list-item>
          <text:p text:style-name="List_20_1_Content_First"> Question 2 description (single answer - radio)</text:p>
          <text:list text:style-name="Numbering_20_1">
            <text:list-item>
              <text:p text:style-name="Numbering_20_1_Content"> choice 1     ←- choice 1</text:p>
            </text:list-item>
            <text:list-item>
              <text:p text:style-name="Numbering_20_1_Content"> ….</text:p>
            </text:list-item>
            <text:list-item>
              <text:p text:style-name="Numbering_20_1_Content"> choice M     ←- choice M</text:p>
            </text:list-item>
          </text:list>
          <text:list text:style-name="List_20_1">
            <text:list-item>
              <text:p text:style-name="List_20_1_Content"> [2]          ←- right answer (from 1 to M)</text:p>
            </text:list-item>
            <text:list-item>
              <text:p text:style-name="List_20_1_Content"> (5)          ←- score</text:p>
            </text:list-item>
            <text:list-item>
              <text:p text:style-name="List_20_1_Content_Last"> explanation  ←- optional</text:p>
            </text:list-item>
          </text:list>
        </text:list-item>
      </text:list>
      <text:list text:style-name="List_20_1" text:continue-numbering="false">
        <text:list-item>
          <text:p text:style-name="List_20_1_Content_First"> Question 3 description (single answer - text)</text:p>
          <text:list text:style-name="List_20_1">
            <text:list-item>
              <text:p text:style-name="List_20_1_Content"> [Pippo]      ←- right answer</text:p>
            </text:list-item>
            <text:list-item>
              <text:p text:style-name="List_20_1_Content"> (20)         ←- score</text:p>
            </text:list-item>
            <text:list-item>
              <text:p text:style-name="List_20_1_Content_Last"> explanation  ←- optional</text:p>
            </text:list-item>
          </text:list>
        </text:list-item>
      </text:list>
      <text:h text:style-name="Heading_20_2" text:outline-level="2"><text:bookmark-start text:name="__RefHeading___NoTitle_2"/><text:bookmark-start text:name="section"/>1-20<text:bookmark-end text:name="__RefHeading___NoTitle_2"/><text:bookmark-end text:name="section"/></text:h>
      <text:p text:style-name="Text_20_body">Explanation for score in the range [1,10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f7:osi_modell</dc:title>
  </office:meta>
</office:document-meta>
</file>