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lok_netze:ipv4main"/><text:bookmark-start text:name="__RefHeading___ipv4-adressierung_1"/><text:bookmark-start text:name="ipv4-adressierung"/>IPv4-Adressierung<text:bookmark-end text:name="__RefHeading___ipv4-adressierung_1"/><text:bookmark-end text:name="ipv4-adressierung"/></text:h>
      <text:h text:style-name="Heading_20_3" text:outline-level="3"><text:bookmark-start text:name="__RefHeading___aufbau_der_adressen_2"/><text:bookmark-start text:name="aufbau_der_adressen"/>Aufbau der Adressen<text:bookmark-end text:name="__RefHeading___aufbau_der_adressen_2"/><text:bookmark-end text:name="aufbau_der_adressen"/></text:h>
      <text:p text:style-name="Text_20_body">Die logische Adressierung nach dem IPv4-Protokoll verwendet 4 Byte lange Adressen, die jeweils mit Punkten von einander getrennt werden. Zur besseren Lesbarkeit werden die einzelnen Bytes als Dezimalzahlen dargestellt.
Eine IPv4-Adresse besteht aus den folgenden Komponenten:</text:p>
      <text:list text:style-name="List_20_1" text:continue-numbering="false">
        <text:list-item>
          <text:p text:style-name="List_20_1_Content_First"> Netzanteil</text:p>
        </text:list-item>
        <text:list-item>
          <text:p text:style-name="List_20_1_Content_Last"> Hostanteil (Maschinenanteil)</text:p>
        </text:list-item>
      </text:list>
      <text:p text:style-name="Text_20_body">Über die sogenannte Netzmaske werden diese beiden Anteile von einander getrennt.</text:p>
      <text:p text:style-name="Text_20_body"><text:span text:style-name="Strong_20_Emphasis"> Beispiel: 1 </text:span></text:p>
      <text:p text:style-name="Text_20_body">192.168.0.15 Netzmaske 24 </text:p>
      <text:p text:style-name="Text_20_body">oder in der Kurzschreibweise: </text:p>
      <text:p text:style-name="Text_20_body">192.168.0.15/24</text:p>
      <text:p text:style-name="Text_20_body">Dies bedeutet, dass die ersten 24 Bits (also die ersten drei Bytes, da 3×8 Bits = 24 Bits) den Netzanteil angeben. Damit ergibt sich die Netzadresse unter der das gesamte Netz erreicht werden kann wie folgt:</text:p>
      <text:p text:style-name="Text_20_body">192.168.0.0</text:p>
      <text:h text:style-name="Heading_20_4" text:outline-level="4"><text:bookmark-start text:name="__RefHeading___regel_fuer_netzadresse_3"/><text:bookmark-start text:name="regel_fuer_netzadresse"/>Regel für Netzadresse<text:bookmark-end text:name="__RefHeading___regel_fuer_netzadresse_3"/><text:bookmark-end text:name="regel_fuer_netzadresse"/></text:h>
      <text:p text:style-name="Text_20_body">Um die Netzadresse zu ermitteln, setzt man  alle Bits zu Null, die NICHT zum Netzanteil gehören.</text:p>
      <text:p text:style-name="Text_20_body"><text:span text:style-name="Strong_20_Emphasis"> Beispeil : 2 </text:span></text:p>
      <text:p text:style-name="Text_20_body">191.168.100.20/20</text:p>
      <text:p text:style-name="Text_20_body">⇒ 20 Bits für das Netz</text:p>
      <text:p text:style-name="Text_20_body">Byte 1 und Byte 2 sowie <text:span text:style-name="Strong_20_Emphasis">4 weitere Bits</text:span> des dritten Okettes gehören zum Netzanteil.</text:p>
      <text:p text:style-name="Text_20_body">100 dezimal = <text:span text:style-name="Strong_20_Emphasis">0110</text:span> 0100 dual ⇒ <text:span text:style-name="Strong_20_Emphasis">0110</text:span> 0000 gehört zum Netz ⇒ 64+32 = 96 dezimal</text:p>
      <text:p text:style-name="Text_20_body">Netzadresse: 191.168.96.0</text:p>
      <text:h text:style-name="Heading_20_4" text:outline-level="4"><text:bookmark-start text:name="__RefHeading___aufgabe_1netzadressen_4"/><text:bookmark-start text:name="aufgabe_1netzadressen"/>Aufgabe 1: Netzadressen<text:bookmark-end text:name="__RefHeading___aufgabe_1netzadressen_4"/><text:bookmark-end text:name="aufgabe_1netzadressen"/></text:h>
      <text:p text:style-name="Text_20_body">Bestimmen Sie die jeweilige Netzadressen in denen die angegebenen Adressen liegen!</text:p>
      <text:list text:style-name="List_20_1" text:continue-numbering="false">
        <text:list-item>
          <text:p text:style-name="List_20_1_Content_First"> 172.168.19.205/21</text:p>
        </text:list-item>
        <text:list-item>
          <text:p text:style-name="List_20_1_Content"> 88.168.19.45/15</text:p>
        </text:list-item>
        <text:list-item>
          <text:p text:style-name="List_20_1_Content_Last"> 192.168.100.80/18</text:p>
        </text:list-item>
      </text:list>
      <text:h text:style-name="Heading_20_1" text:outline-level="1"><text:bookmark-start text:name="__RefHeading___uebungen_5"/><text:bookmark-start text:name="uebungen"/>Übungen<text:bookmark-end text:name="__RefHeading___uebungen_5"/><text:bookmark-end text:name="uebungen"/></text:h>
      <text:h text:style-name="Heading_20_2" text:outline-level="2"><text:bookmark-start text:name="__RefHeading___klassenweise_ip-adressierung_6"/><text:bookmark-start text:name="klassenweise_ip-adressierung"/>Klassenweise IP-Adressierung<text:bookmark-end text:name="__RefHeading___klassenweise_ip-adressierung_6"/><text:bookmark-end text:name="klassenweise_ip-adressierung"/></text:h>
      <text:p text:style-name="Text_20_body">Vervollständigen Sie die folgende Tabelle. Sie sollen damit etwas mehr Übung bei der Umwandlung von binären Zahlen in Dezimalzahlen bekomme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<text:span text:style-name="Strong_20_Emphasis">Binär</text:span>  </text:p>
          </table:table-cell>
          <table:table-cell office:value-type="string" table:style-name="tableheader">
            <text:p text:style-name="Table_20_Heading">  <text:span text:style-name="Strong_20_Emphasis">128</text:span>  </text:p>
          </table:table-cell>
          <table:table-cell office:value-type="string" table:style-name="tableheader">
            <text:p text:style-name="Table_20_Heading">  <text:span text:style-name="Strong_20_Emphasis">64</text:span>  </text:p>
          </table:table-cell>
          <table:table-cell office:value-type="string" table:style-name="tableheader">
            <text:p text:style-name="Table_20_Heading">  <text:span text:style-name="Strong_20_Emphasis">32</text:span>  </text:p>
          </table:table-cell>
          <table:table-cell office:value-type="string" table:style-name="tableheader">
            <text:p text:style-name="Table_20_Heading">  <text:span text:style-name="Strong_20_Emphasis">16</text:span>  </text:p>
          </table:table-cell>
          <table:table-cell office:value-type="string" table:style-name="tableheader">
            <text:p text:style-name="Table_20_Heading">  <text:span text:style-name="Strong_20_Emphasis">8</text:span>  </text:p>
          </table:table-cell>
          <table:table-cell office:value-type="string" table:style-name="tableheader">
            <text:p text:style-name="Table_20_Heading">  <text:span text:style-name="Strong_20_Emphasis">4</text:span>  </text:p>
          </table:table-cell>
          <table:table-cell office:value-type="string" table:style-name="tableheader">
            <text:p text:style-name="Table_20_Heading">  <text:span text:style-name="Strong_20_Emphasis">2</text:span>  </text:p>
          </table:table-cell>
          <table:table-cell office:value-type="string" table:style-name="tableheader">
            <text:p text:style-name="Table_20_Heading">   <text:span text:style-name="Strong_20_Emphasis">1</text:span> </text:p>
          </table:table-cell>
          <table:table-cell office:value-type="string" table:style-name="tableheader">
            <text:p text:style-name="Table_20_Heading"> <text:span text:style-name="Strong_20_Emphasis">Dezimal</text:span> </text:p>
          </table:table-cell>
        </table:table-row>
        <table:table-row>
          <table:table-cell office:value-type="string" table:style-name="tablecell">
            <text:p text:style-name="tablealignleft">1100 11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0 10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0 00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1 00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011 010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Vervollständigen Sie die folgende Tabelle. Sie sollen dabei etwas mehr Übung bei der Umwandlung von Dezimalzahlen in binäre Zahlen bekomme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Dezimal</text:span>  </text:p>
          </table:table-cell>
          <table:table-cell office:value-type="string" table:style-name="tableheader">
            <text:p text:style-name="Table_20_Heading">  <text:span text:style-name="Strong_20_Emphasis">128</text:span>  </text:p>
          </table:table-cell>
          <table:table-cell office:value-type="string" table:style-name="tableheader">
            <text:p text:style-name="Table_20_Heading">  <text:span text:style-name="Strong_20_Emphasis">64</text:span>  </text:p>
          </table:table-cell>
          <table:table-cell office:value-type="string" table:style-name="tableheader">
            <text:p text:style-name="Table_20_Heading">  <text:span text:style-name="Strong_20_Emphasis">32</text:span>  </text:p>
          </table:table-cell>
          <table:table-cell office:value-type="string" table:style-name="tableheader">
            <text:p text:style-name="Table_20_Heading">  <text:span text:style-name="Strong_20_Emphasis">16</text:span>  </text:p>
          </table:table-cell>
          <table:table-cell office:value-type="string" table:style-name="tableheader">
            <text:p text:style-name="Table_20_Heading">  <text:span text:style-name="Strong_20_Emphasis">8</text:span>  </text:p>
          </table:table-cell>
          <table:table-cell office:value-type="string" table:style-name="tableheader">
            <text:p text:style-name="Table_20_Heading">  <text:span text:style-name="Strong_20_Emphasis">4</text:span>  </text:p>
          </table:table-cell>
          <table:table-cell office:value-type="string" table:style-name="tableheader">
            <text:p text:style-name="Table_20_Heading">  <text:span text:style-name="Strong_20_Emphasis">2</text:span>  </text:p>
          </table:table-cell>
          <table:table-cell office:value-type="string" table:style-name="tableheader">
            <text:p text:style-name="Table_20_Heading">  <text:span text:style-name="Strong_20_Emphasis">1</text:span>  </text:p>
          </table:table-cell>
          <table:table-cell office:value-type="string" table:style-name="tableheader">
            <text:p text:style-name="Table_20_Heading"><text:span text:style-name="Strong_20_Emphasis">Kontrolle</text:span></text:p>
          </table:table-cell>
        </table:table-row>
        <table:table-row>
          <table:table-cell office:value-type="string" table:style-name="tablecell">
            <text:p text:style-name="tablealigncenter">  48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Geben Sie die Adresse 145.32.59.24 binär an und geben Sie die Klasse an, in der die Adresse liegt:</text:p>
      <text:p text:style-name="Text_20_body">Geben Sie die Adresse 200.42.129.16 binär an und geben Sie die Klasse an, in der die Adresse liegt.</text:p>
      <text:p text:style-name="Text_20_body">Geben Sie die Adresse 14.82.19.54 binär an und geben Sie die Klasse an, in der die Adresse liegt:</text:p>
      <text:h text:style-name="Heading_20_2" text:outline-level="2"><text:bookmark-start text:name="__RefHeading___uebungen_zu_teilnetzen_7"/><text:bookmark-start text:name="uebungen_zu_teilnetzen"/>Übungen zu Teilnetzen<text:bookmark-end text:name="__RefHeading___uebungen_zu_teilnetzen_7"/><text:bookmark-end text:name="uebungen_zu_teilnetzen"/></text:h>
      <text:h text:style-name="Heading_20_2" text:outline-level="2"><text:bookmark-start text:name="__RefHeading___uebung_teilnetze_1_8"/><text:bookmark-start text:name="uebung_teilnetze_1"/>Übung Teilnetze 1<text:bookmark-end text:name="__RefHeading___uebung_teilnetze_1_8"/><text:bookmark-end text:name="uebung_teilnetze_1"/></text:h>
      <text:p text:style-name="Text_20_body">Angenommen, Sie haben den Adressblock <text:span text:style-name="Strong_20_Emphasis">132.45.0.0/16</text:span> zugewiesen bekommen und müssen <text:span text:style-name="Strong_20_Emphasis">8 Teilnetze </text:span>anlegen.</text:p>
      <text:p text:style-name="Text_20_body">Wie viele binäre Ziffern benötigen Sie, um acht Teilnetze zu definieren.</text:p>
      <text:p text:style-name="Text_20_body">Geben Sie das erweiterte Netzwerkpräfix an, mit dem Sie acht Teilnetze erzeugen können.</text:p>
      <text:p text:style-name="Text_20_body">Geben Sie die Teilnetze in binärer Form und in Dezimalpunkt-Schreibweise a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Teilnetz</text:span>  </text:p>
          </table:table-cell>
          <table:table-cell office:value-type="string" table:style-name="tableheader">
            <text:p text:style-name="Table_20_Heading"><text:span text:style-name="Strong_20_Emphasis">Dual</text:span></text:p>
          </table:table-cell>
          <table:table-cell office:value-type="string" table:style-name="tableheader">
            <text:p text:style-name="Table_20_Heading"><text:span text:style-name="Strong_20_Emphasis">Dezimal</text:span></text:p>
          </table:table-cell>
        </table:table-row>
        <table:table-row>
          <table:table-cell office:value-type="string" table:style-name="tablecell">
            <text:p text:style-name="tablealignleft"> Basi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Geben Sie die ersten beiden Rechneradressen an, den Teilnetz Nummer drei (132.45.96.0/19) hat. Sowie die letzte Rechneradresse an.	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Rechner</text:span>  </text:p>
          </table:table-cell>
          <table:table-cell office:value-type="string" table:style-name="tableheader">
            <text:p text:style-name="Table_20_Heading">  <text:span text:style-name="Strong_20_Emphasis">Dual</text:span>  </text:p>
          </table:table-cell>
          <table:table-cell office:value-type="string" table:style-name="tableheader">
            <text:p text:style-name="Table_20_Heading">  <text:span text:style-name="Strong_20_Emphasis">Dezimal</text:span>  </text:p>
          </table:table-cell>
        </table:table-row>
        <table:table-row>
          <table:table-cell office:value-type="string" table:style-name="tablecell">
            <text:p text:style-name="tablealignleft"> Teilnetz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ner #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ner #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ner #last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Geben Sie die Broadcast-Adresse für Teilnetz Nummer drei (132.45.96.0/19) an:</text:p>
      <text:p text:style-name="Text_20_body">Wieviele Rechneradressen liegen in einem der Teilnetze?</text:p>
      <text:h text:style-name="Heading_20_2" text:outline-level="2"><text:bookmark-start text:name="__RefHeading___uebung_teilnetze_2_9"/><text:bookmark-start text:name="uebung_teilnetze_2"/>Übung Teilnetze 2<text:bookmark-end text:name="__RefHeading___uebung_teilnetze_2_9"/><text:bookmark-end text:name="uebung_teilnetze_2"/></text:h>
      <text:p text:style-name="Text_20_body">Angenommen, Sie haben den Adressblock 10.201.1.128/25 zugewiesen bekommen. Geben Sie ein Netzwerkpräfix an, mit dem Sie 20 Rechner pro Teilnetz anlegen können:</text:p>
      <text:p text:style-name="Text_20_body">Geben Sie die maximale Anzahl Rechner in jedem Teilnetz an:</text:p>
      <text:p text:style-name="Text_20_body">Welche maximale Anzahl von Teilnetzen kann definiert werden:</text:p>
      <text:p text:style-name="Text_20_body">Geben Sie die Teilnetze von 10.201.1.128/25 in binärer Form und in Dezimalpunkt-Schreibweise a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Teilnetz</text:span>  </text:p>
          </table:table-cell>
          <table:table-cell office:value-type="string" table:style-name="tableheader">
            <text:p text:style-name="Table_20_Heading"><text:span text:style-name="Strong_20_Emphasis">Dual</text:span></text:p>
          </table:table-cell>
          <table:table-cell office:value-type="string" table:style-name="tableheader">
            <text:p text:style-name="Table_20_Heading"><text:span text:style-name="Strong_20_Emphasis">Dezimal</text:span></text:p>
          </table:table-cell>
        </table:table-row>
        <table:table-row>
          <table:table-cell office:value-type="string" table:style-name="tablecell">
            <text:p text:style-name="tablealignleft"> Basi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Geben Sie den Bereich der Rechneradressen an, des Teilnetzes 3 (bei Null im Subnetzbereich liegt das erste) zugewiesen werden kan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Rechner</text:span>  </text:p>
          </table:table-cell>
          <table:table-cell office:value-type="string" table:style-name="tableheader">
            <text:p text:style-name="Table_20_Heading"> <text:span text:style-name="Strong_20_Emphasis">Dual</text:span>  </text:p>
          </table:table-cell>
          <table:table-cell office:value-type="string" table:style-name="tableheader">
            <text:p text:style-name="Table_20_Heading">  <text:span text:style-name="Strong_20_Emphasis">Dezimal</text:span>  </text:p>
          </table:table-cell>
        </table:table-row>
        <table:table-row>
          <table:table-cell office:value-type="string" table:style-name="tablecell">
            <text:p text:style-name="tablealignleft">Teilnetz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ner #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ner #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ner #20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Geben Sie die Broadcast-Adresse für dieses Teilnetz  an:</text:p>
      <text:h text:style-name="Heading_20_2" text:outline-level="2"><text:bookmark-start text:name="__RefHeading___uebung_teilnetze_3_10"/><text:bookmark-start text:name="uebung_teilnetze_3"/>Übung Teilnetze 3<text:bookmark-end text:name="__RefHeading___uebung_teilnetze_3_10"/><text:bookmark-end text:name="uebung_teilnetze_3"/></text:h>
      <text:p text:style-name="Text_20_body">Ihnen wurde folgende IP-Adresse genannt.</text:p>
      <text:p text:style-name="Preformatted_20_Text">20.102.43.119/23</text:p>
      <text:p text:style-name="Text_20_body">a) Ermitteln Sie die Netzadresse in dem diese IP-Adresse liegt.</text:p>
      <text:p text:style-name="Text_20_body">b) Weiter sollen Sie das oben ermittelte Netz nutzen, um Subnetze darin zu planen. Dabei sollen folgende Bereiche entstehen.</text:p>
      <text:p text:style-name="Text_20_body">- Verwaltung: 300
- Lager: 200
- Einkauf: 127</text:p>
      <text:p text:style-name="Text_20_body">Der restliche Bereich soll für Erweiterungen des Netzes freigelassen werden und möglichst groß bleiben.</text:p>
      <text:p text:style-name="Text_20_body">Geben Sie die Netzadressen für die drei Bereiche an. HINWEIS: Das Verwaltungsnetz soll die niedrigste Netzadresse erh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ipv4main</dc:title>
  </office:meta>
</office:document-meta>
</file>