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ipv4staticroute"/><text:bookmark-start text:name="__RefHeading___aufwendiges_statisches_routing_szenario-laboruebung_ipv4_1"/><text:bookmark-start text:name="aufwendiges_statisches_routing_szenario-laboruebung_ipv4"/>Aufwendiges statisches Routing Szenario-Laborübung (IPv4)<text:bookmark-end text:name="__RefHeading___aufwendiges_statisches_routing_szenario-laboruebung_ipv4_1"/><text:bookmark-end text:name="aufwendiges_statisches_routing_szenario-laboruebung_ipv4"/></text:h>
      <text:h text:style-name="Heading_20_2" text:outline-level="2"><text:bookmark-start text:name="__RefHeading___ziel_2"/><text:bookmark-start text:name="ziel"/>Ziel<text:bookmark-end text:name="__RefHeading___ziel_2"/><text:bookmark-end text:name="ziel"/></text:h>
      <text:p text:style-name="Text_20_body">In dieser Laborübung soll mittels Kommandozeile <text:note text:id="ftn0" text:note-class="footnote"><text:note-citation text:label="1)">1)</text:note-citation><text:note-body><text:p text:style-name="Text_20_body">Shell</text:p></text:note-body></text:note> eine Gruppe von Routern miteinander vernetzt werden. Die notwendigen Routen in die unterschiedlichen Netze sind dabei manuelle zu konfigurieren. </text:p>
      <text:h text:style-name="Heading_20_2" text:outline-level="2"><text:bookmark-start text:name="__RefHeading___aufgabe_3"/><text:bookmark-start text:name="aufgabe"/>Aufgabe<text:bookmark-end text:name="__RefHeading___aufgabe_3"/><text:bookmark-end text:name="aufgabe"/></text:h>
      <text:p text:style-name="Text_20_body">Die Router verwenden zwei Schnittstellen, wobei jeweils eine Schnittstelle in einem anderen Netz liegen. Die Router befinden sich paarweise in einem gemeinsamen Netz. Alle Netze sind so verschaltet, dass sie einen Kreis bilden. Netz soll mindestens ein Client konfiguriert werden, dass er einen der beiden Router als Default-Gateway nutzt.
Das folgende Bild veranschaulicht den Aufbau. </text:p>
      <text:h text:style-name="Heading_20_2" text:outline-level="2"><text:bookmark-start text:name="__RefHeading___durchfuehrung_4"/><text:bookmark-start text:name="durchfuehrung"/>Durchführung<text:bookmark-end text:name="__RefHeading___durchfuehrung_4"/><text:bookmark-end text:name="durchfuehrung"/></text:h>
      <text:p text:style-name="Text_20_body">Folgenden Komponenten sind zu konfigurieren:</text:p>
      <text:list text:style-name="List_20_1" text:continue-numbering="false">
        <text:list-item>
          <text:p text:style-name="List_20_1_Content_First"> Verkabelung: Ein Switch dient jeweils als ein „Netz“</text:p>
        </text:list-item>
        <text:list-item>
          <text:p text:style-name="List_20_1_Content"> Router-Konfiguration: Die statischen Routen sind pro Router zu konfigurieren.</text:p>
        </text:list-item>
        <text:list-item>
          <text:p text:style-name="List_20_1_Content"> Client-Konfiguration: Ein Default-Gateway ist pro Client zu konfigurieren.</text:p>
        </text:list-item>
        <text:list-item>
          <text:p text:style-name="List_20_1_Content_Last"> Testen mittels Ping: Die Verbindungen sind jeweils abschnittsweise zu prüfen.</text:p>
        </text:list-item>
      </text:list>
      <text:h text:style-name="Heading_20_3" text:outline-level="3"><text:bookmark-start text:name="__RefHeading___allgemeine_informationen_5"/><text:bookmark-start text:name="allgemeine_informationen"/>Allgemeine Informationen<text:bookmark-end text:name="__RefHeading___allgemeine_informationen_5"/><text:bookmark-end text:name="allgemeine_informationen"/></text:h>
      <text:p text:style-name="Text_20_body">In der <text:span text:style-name="Strong_20_Emphasis"><text:a xlink:type="simple" xlink:href="https://www.kopfload.de/doku.php?id=lager:lok_netze:ipv4labor" text:style-name="Internet_20_link" text:visited-style-name="Visited_20_Internet_20_Link">Laborübung zu IPv4</text:a></text:span> sind alle notwendigen Befehle zum Ändern von IP-Adressen beschrieben.</text:p>
      <text:p text:style-name="Text_20_body">HINWEIS: Es wird dringend empfohlen die notwendigen Befehle per Shell-Script zu bearbeiten. Der grundsätzliche <text:span text:style-name="Strong_20_Emphasis"><text:a xlink:type="simple" xlink:href="https://www.kopfload.de/doku.php?id=network:shell_scripting" text:style-name="Internet_20_link" text:visited-style-name="Visited_20_Internet_20_Link">Umgang mit Shell-Scripten</text:a></text:span> wird auf der folgenden Seite kurz erläutert.</text:p>
      <text:h text:style-name="Heading_20_3" text:outline-level="3"><text:bookmark-start text:name="__RefHeading___router-konfiguration_6"/><text:bookmark-start text:name="router-konfiguration"/>Router-Konfiguration<text:bookmark-end text:name="__RefHeading___router-konfiguration_6"/><text:bookmark-end text:name="router-konfiguration"/></text:h>
      <text:p text:style-name="Text_20_body">Beispiel Konfiguration für eine Router Schnittstelle. Das Script dient bewusst nur als grobes Gerüst. Es sind entsprechende Ergänzungen vorzunehmen.</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 FORWARDING aktivieren</text:span><text:line-break/><text:span text:style-name="highlight_kw2">sudo</text:span> sysctl net.ipv4.ip_forward=<text:span text:style-name="highlight_nu0">1</text:span><text:line-break/> <text:line-break/><text:span text:style-name="highlight_co0"># alle IP-Adressen an eth1 löschen</text:span><text:line-break/><text:span text:style-name="highlight_kw2">sudo</text:span> <text:span text:style-name="highlight_kw2">ip addr</text:span> flush eth1<text:line-break/> <text:line-break/><text:span text:style-name="highlight_co0"># IP-Adresse 192.168.99.&lt;PLATZ+100&gt; auf Interface eth1 setzen</text:span><text:line-break/><text:span text:style-name="highlight_kw2">sudo</text:span> <text:span text:style-name="highlight_kw2">ip addr</text:span> add dev eth1 192.168.99.<text:span text:style-name="highlight_sy0">&lt;</text:span>PLATZ+<text:span text:style-name="highlight_nu0">100</text:span><text:span text:style-name="highlight_sy0">&gt;/&lt;</text:span>PREFIX<text:span text:style-name="highlight_sy0">&gt;</text:span><text:line-break/> <text:line-break/><text:span text:style-name="highlight_co0"># Interface eth1 aktivieren</text:span><text:line-break/><text:span text:style-name="highlight_kw2">sudo</text:span> <text:span text:style-name="highlight_kw2">ip link</text:span> <text:span text:style-name="highlight_kw1">set</text:span> dev eth1 up<text:line-break/> <text:line-break/><text:span text:style-name="highlight_co0"># Route in ein ZIELNETZ setzen über (via) ein Gateway im eigenen Netz über die Schnittstelle (dev) setzen.</text:span><text:line-break/><text:span text:style-name="highlight_co0"># (nur auf Routern)</text:span><text:line-break/><text:span text:style-name="highlight_kw2">sudo</text:span> <text:span text:style-name="highlight_kw2">ip route</text:span> add <text:span text:style-name="highlight_sy0">&lt;</text:span>ZIELNETZ<text:span text:style-name="highlight_sy0">&gt;/&lt;</text:span>PREFIX<text:span text:style-name="highlight_sy0">&gt;</text:span> via <text:span text:style-name="highlight_sy0">&lt;</text:span>IP_des_Gateways<text:span text:style-name="highlight_sy0">&gt;</text:span> dev eth1</text:p>
          </table:table-cell>
        </table:table-row>
      </table:table>
      <text:p text:style-name="Text_20_body">Aufbau des <text:span text:style-name="Source_20_Text">ip route</text:span>-Befehls</text:p>
      <table:table table:style-name="Table">
        <table:table-column/>
        <table:table-column/>
        <table:table-column/>
        <table:table-row>
          <table:table-cell office:value-type="string" table:style-name="tableheader">
            <text:p text:style-name="Table_20_Heading"> Befehl/Parameter </text:p>
          </table:table-cell>
          <table:table-cell office:value-type="string" table:style-name="tableheader">
            <text:p text:style-name="Table_20_Heading"> Bedeutung </text:p>
          </table:table-cell>
          <table:table-cell office:value-type="string" table:style-name="tableheader">
            <text:p text:style-name="Table_20_Heading"> Beispiel </text:p>
          </table:table-cell>
        </table:table-row>
        <table:table-row>
          <table:table-cell office:value-type="string" table:style-name="tablecell">
            <text:p text:style-name="tablealignleft"> <text:span text:style-name="Source_20_Text">sudo</text:span> </text:p>
          </table:table-cell>
          <table:table-cell office:value-type="string" table:style-name="tablecell">
            <text:p text:style-name="tablealignleft"> Administrativer Eingriff </text:p>
          </table:table-cell>
          <table:table-cell office:value-type="string" table:style-name="tablecell">
            <text:p text:style-name="tablealignleft"> <text:span text:style-name="Source_20_Text">sudo ip addr add…</text:span> </text:p>
          </table:table-cell>
        </table:table-row>
        <table:table-row>
          <table:table-cell office:value-type="string" table:style-name="tablecell">
            <text:p text:style-name="tablealignleft"> <text:span text:style-name="Source_20_Text">ip</text:span> </text:p>
          </table:table-cell>
          <table:table-cell office:value-type="string" table:style-name="tablecell">
            <text:p text:style-name="tablealignleft"> <text:span text:style-name="Source_20_Text">ip</text:span>-Befehl zur Konfiguration des IP-Protokoll-Stacks inkl. Routing </text:p>
          </table:table-cell>
          <table:table-cell office:value-type="string" table:style-name="tablecell">
            <text:p text:style-name="tablealignleft"> <text:span text:style-name="Source_20_Text">sudo ip route add …</text:span> </text:p>
          </table:table-cell>
        </table:table-row>
        <table:table-row>
          <table:table-cell office:value-type="string" table:style-name="tablecell">
            <text:p text:style-name="tablealignleft"> <text:span text:style-name="Source_20_Text">route</text:span> </text:p>
          </table:table-cell>
          <table:table-cell office:value-type="string" table:style-name="tablecell">
            <text:p text:style-name="tablealignleft"> Der Parameter <text:span text:style-name="Source_20_Text">route</text:span> gibt den Unterbereich vom <text:span text:style-name="Source_20_Text">ip</text:span>-Befehl an,<text:line-break/>der für die Routing-Tabellen zuständig ist </text:p>
          </table:table-cell>
          <table:table-cell office:value-type="string" table:style-name="tablecell">
            <text:p text:style-name="tablealignleft"> <text:span text:style-name="Source_20_Text">sudo ip route add …</text:span> </text:p>
          </table:table-cell>
        </table:table-row>
        <table:table-row>
          <table:table-cell office:value-type="string" table:style-name="tablecell">
            <text:p text:style-name="tablealignleft"> <text:span text:style-name="Source_20_Text">addr</text:span> </text:p>
          </table:table-cell>
          <table:table-cell office:value-type="string" table:style-name="tablecell">
            <text:p text:style-name="tablealignleft"> Der Parameter <text:span text:style-name="Source_20_Text">addr</text:span> gibt den Unterbereich vom <text:span text:style-name="Source_20_Text">ip</text:span>-Befehl an,<text:line-break/>der für die IP-Adressen zuständig ist </text:p>
          </table:table-cell>
          <table:table-cell office:value-type="string" table:style-name="tablecell">
            <text:p text:style-name="tablealignleft"> <text:span text:style-name="Source_20_Text">sudo ip addr add …</text:span> </text:p>
          </table:table-cell>
        </table:table-row>
        <table:table-row>
          <table:table-cell office:value-type="string" table:style-name="tablecell">
            <text:p text:style-name="tablealignleft"> <text:span text:style-name="Source_20_Text">add/del</text:span> </text:p>
          </table:table-cell>
          <table:table-cell office:value-type="string" table:style-name="tablecell">
            <text:p text:style-name="tablealignleft"> Hinzufügen/Löschen einer Komponente (IP-Adresse oder Route). Dem Parameter folgt die IP-Adresse (addr) bzw. das Zielnetz (route). </text:p>
          </table:table-cell>
          <table:table-cell office:value-type="string" table:style-name="tablecell">
            <text:p text:style-name="tablealignleft"> <text:span text:style-name="Source_20_Text">sudo ip addr add …</text:span> </text:p>
          </table:table-cell>
        </table:table-row>
        <table:table-row>
          <table:table-cell office:value-type="string" table:style-name="tablecell">
            <text:p text:style-name="tablealignleft"> <text:span text:style-name="Source_20_Text">via</text:span> </text:p>
          </table:table-cell>
          <table:table-cell office:value-type="string" table:style-name="tablecell">
            <text:p text:style-name="tablealignleft"> Nur im Kontext <text:span text:style-name="Source_20_Text">route</text:span>: Gibt das Gateway bzw. den Next Hop als IP-Adresse an. </text:p>
          </table:table-cell>
          <table:table-cell office:value-type="string" table:style-name="tablecell">
            <text:p text:style-name="tablealignleft"> <text:span text:style-name="Source_20_Text">sudo ip route add 10.0.0.0 via 10.0.0.2 …</text:span> </text:p>
          </table:table-cell>
        </table:table-row>
        <table:table-row>
          <table:table-cell office:value-type="string" table:style-name="tablecell">
            <text:p text:style-name="tablealignleft"> <text:span text:style-name="Source_20_Text">default</text:span> </text:p>
          </table:table-cell>
          <table:table-cell office:value-type="string" table:style-name="tablecell">
            <text:p text:style-name="tablealignleft"> Standard-Gateway für alle unbekannten Netze </text:p>
          </table:table-cell>
          <table:table-cell office:value-type="string" table:style-name="tablecell">
            <text:p text:style-name="tablealignleft"> <text:span text:style-name="Source_20_Text">sudo ip route add default via 10.0.0.2 …</text:span> </text:p>
          </table:table-cell>
        </table:table-row>
        <table:table-row>
          <table:table-cell office:value-type="string" table:style-name="tablecell">
            <text:p text:style-name="tablealignleft"> <text:span text:style-name="Source_20_Text">dev</text:span> </text:p>
          </table:table-cell>
          <table:table-cell office:value-type="string" table:style-name="tablecell">
            <text:p text:style-name="tablealignleft"> Mit <text:span text:style-name="Source_20_Text">dev</text:span> wird das <text:span text:style-name="Strong_20_Emphasis">Dev</text:span>ice als die Schnittstelle angegeben. Z.B. <text:span text:style-name="Source_20_Text">eth1</text:span> </text:p>
          </table:table-cell>
          <table:table-cell office:value-type="string" table:style-name="tablecell">
            <text:p text:style-name="tablealignleft"> <text:span text:style-name="Source_20_Text">dev eth1</text:span> </text:p>
          </table:table-cell>
        </table:table-row>
      </table:table>
      <text:h text:style-name="Heading_20_3" text:outline-level="3"><text:bookmark-start text:name="__RefHeading___client-konfiguration_7"/><text:bookmark-start text:name="client-konfiguration"/>Client-Konfiguration<text:bookmark-end text:name="__RefHeading___client-konfiguration_7"/><text:bookmark-end text:name="client-konfiguration"/></text:h>
      <text:p text:style-name="Text_20_body">Beispiel Konfiguration für eine Client-Schnittstelle. Das Script dient bewusst nur als grobes Gerüst. Es sind entsprechende Ergänzungen vorzunehmen.
Hier wird der <text:span text:style-name="Source_20_Text">ip route</text:span>-Befehl mit dem Parameter <text:span text:style-name="Source_20_Text">default</text:span> benutzt. Damit wird das Standard<text:note text:id="ftn1" text:note-class="footnote"><text:note-citation text:label="2)">2)</text:note-citation><text:note-body><text:p text:style-name="Text_20_body"><text:span text:style-name="Source_20_Text">default</text:span></text:p></text:note-body></text:note>-Gateway gesetzt, also der Router, der die Pakete des Clients in fremde Netze bringt.</text:p>
      <table:table table:style-name="Table">
        <table:table-column table:style-name="odt_auto_style_table_column_3_1"/>
        <table:table-row>
          <table:table-cell office:value-type="string" table:style-name="tablecell">
            <text:p text:style-name="Preformatted_20_Text"><text:span text:style-name="highlight_co0">#!/bin/bash</text:span><text:line-break/><text:span text:style-name="highlight_co0"># default-Route auf eth0 löschen, IP für Raumnetz setzen und Schnittstelle aktivieren.</text:span><text:line-break/><text:span text:style-name="highlight_kw2">sudo</text:span> <text:span text:style-name="highlight_kw2">ip addr</text:span> flush eth0<text:line-break/><text:span text:style-name="highlight_kw2">sudo</text:span> <text:span text:style-name="highlight_kw2">ip addr</text:span> add dev eth0 <text:span text:style-name="highlight_nu0">192.168</text:span>.<text:span text:style-name="highlight_sy0">&lt;</text:span>RAUM<text:span text:style-name="highlight_sy0">&gt;</text:span>.<text:span text:style-name="highlight_sy0">&lt;</text:span>PLATZ+<text:span text:style-name="highlight_nu0">100</text:span><text:span text:style-name="highlight_sy0">&gt;/&lt;</text:span>PREFIX<text:span text:style-name="highlight_sy0">&gt;</text:span><text:line-break/><text:span text:style-name="highlight_kw2">sudo</text:span> <text:span text:style-name="highlight_kw2">ip link</text:span> <text:span text:style-name="highlight_kw1">set</text:span> dev eth0 up<text:line-break/> <text:line-break/><text:span text:style-name="highlight_co0"># alle IP-Adressen an eth1 und eth2 löschen</text:span><text:line-break/><text:span text:style-name="highlight_kw2">sudo</text:span> <text:span text:style-name="highlight_kw2">ip addr</text:span> flush eth1<text:line-break/><text:span text:style-name="highlight_kw2">sudo</text:span> <text:span text:style-name="highlight_kw2">ip addr</text:span> flush eth2<text:line-break/> <text:line-break/><text:span text:style-name="highlight_co0"># IP-Adresse 192.168.99.&lt;PLATZ+100&gt; auf Interface eth1 setzen</text:span><text:line-break/><text:span text:style-name="highlight_kw2">sudo</text:span> <text:span text:style-name="highlight_kw2">ip addr</text:span> add dev eth1 192.168.99.<text:span text:style-name="highlight_sy0">&lt;</text:span>PLATZ+<text:span text:style-name="highlight_nu0">100</text:span><text:span text:style-name="highlight_sy0">&gt;/&lt;</text:span>PREFIX<text:span text:style-name="highlight_sy0">&gt;</text:span><text:line-break/> <text:line-break/><text:span text:style-name="highlight_co0"># Interface eth1 aktivieren</text:span><text:line-break/><text:span text:style-name="highlight_kw2">sudo</text:span> <text:span text:style-name="highlight_kw2">ip link</text:span> <text:span text:style-name="highlight_kw1">set</text:span> dev eth1 up<text:line-break/> <text:line-break/><text:span text:style-name="highlight_co0"># Default-Route setzen (Standard-Gateway)</text:span><text:line-break/><text:span text:style-name="highlight_kw2">sudo</text:span> <text:span text:style-name="highlight_kw2">ip route</text:span> add default via 192.168.99.<text:span text:style-name="highlight_sy0">&lt;</text:span>IP_des_Gateways<text:span text:style-name="highlight_sy0">&gt;</text:span> dev eth1</text:p>
          </table:table-cell>
        </table:table-row>
      </table:table>
      <text:h text:style-name="Heading_20_2" text:outline-level="2"><text:bookmark-start text:name="__RefHeading___testen_mittels_ping_8"/><text:bookmark-start text:name="testen_mittels_ping"/>Testen mittels Ping<text:bookmark-end text:name="__RefHeading___testen_mittels_ping_8"/><text:bookmark-end text:name="testen_mittels_ping"/></text:h>
      <text:p text:style-name="Text_20_body"><text:span text:style-name="Strong_20_Emphasis">t.b.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ipv4staticroute</dc:title>
  </office:meta>
</office:document-meta>
</file>