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wlan_labor"/><text:bookmark-start text:name="__RefHeading___laboruebung_wlan_1"/><text:bookmark-start text:name="laboruebung_wlan"/>Laborübung WLAN<text:bookmark-end text:name="__RefHeading___laboruebung_wlan_1"/><text:bookmark-end text:name="laboruebung_wlan"/></text:h>
      <text:h text:style-name="Heading_20_2" text:outline-level="2"><text:bookmark-start text:name="__RefHeading___schnittstellenbezeichner_herausfinden_2"/><text:bookmark-start text:name="schnittstellenbezeichner_herausfinden"/>Schnittstellenbezeichner herausfinden<text:bookmark-end text:name="__RefHeading___schnittstellenbezeichner_herausfinden_2"/><text:bookmark-end text:name="schnittstellenbezeichner_herausfinden"/></text:h>
      <text:p text:style-name="Text_20_body">Für die weiteren Schritte wird der Schnittstellenbezeichner benötigt. Dieser lautet häufig <text:span text:style-name="Source_20_Text">wlan0</text:span> und folgt damit
der gleichen Logik wie die Ethernet-Schnittstellen.</text:p>
      <text:p text:style-name="Text_20_body">Um den tatsächlichen Schnittstellenbezeichner herauszufinden, kann man den <text:span text:style-name="Source_20_Text">ifconfig</text:span> verwenden.</text:p>
      <text:p text:style-name="Preformatted_20_Text">Befehl:<text:line-break/>ifconfig<text:line-break/><text:line-break/>Ausgabe:<text:line-break/>wlxec086b1de97b Link encap:Ethernet<text:s text:c="2"/>Hardware Adresse ec:08:6b:1d:e9:7b<text:s text:c="2"/><text:line-break/><text:s text:c="10"/>inet Adresse:192.168.43.209<text:s text:c="2"/>Bcast:192.168.43.255<text:s text:c="2"/>Maske:255.255.255.0<text:line-break/><text:s text:c="10"/>inet6-Adresse: fe80::c8e6:6ee5:d993:a169/64 Gültigkeitsbereich:Verbindung<text:line-break/><text:s text:c="10"/>UP BROADCAST RUNNING MULTICAST<text:s text:c="2"/>MTU:1500<text:s text:c="2"/>Metrik:1<text:line-break/><text:s text:c="10"/>RX-Pakete:16658 Fehler:0 Verloren:0 Überläufe:0 Fenster:0<text:line-break/><text:s text:c="10"/>TX-Pakete:75 Fehler:0 Verloren:0 Überläufe:0 Träger:0<text:line-break/><text:s text:c="10"/>Kollisionen:0 Sendewarteschlangenlänge:1000 <text:line-break/><text:s text:c="10"/>RX-Bytes:3740793 (3.7 MB)<text:s text:c="2"/>TX-Bytes:11340 (11.3 KB)</text:p>
      <text:p text:style-name="Text_20_body">Die Schnittstelle lautet hier: <text:span text:style-name="Source_20_Text">wlxec086b1de97b</text:span></text:p>
      <text:p text:style-name="Text_20_body">Im Folgenden wird der Bezeichner <text:span text:style-name="Source_20_Text">wlan0</text:span> verwendet. Dieser muss ggf. durch den tatsächlichen ersetzt werden.</text:p>
      <text:h text:style-name="Heading_20_2" text:outline-level="2"><text:bookmark-start text:name="__RefHeading___normaler_betriebsmode_3"/><text:bookmark-start text:name="normaler_betriebsmode"/>Normaler Betriebsmode<text:bookmark-end text:name="__RefHeading___normaler_betriebsmode_3"/><text:bookmark-end text:name="normaler_betriebsmode"/></text:h>
      <text:p text:style-name="Text_20_body">Der <text:span text:style-name="Source_20_Text">Managed Mode</text:span> eines WLAN-Sticks kann über folgende Befehle aktiviert werden:</text:p>
      <text:p text:style-name="Preformatted_20_Text">sudo ifconfig wlan0 down<text:line-break/>sudo iwconfig wlan0 mode managed<text:line-break/>sudo ifconfig wlan0 up</text:p>
      <text:p text:style-name="Text_20_body">Dies ist der normale Betriebsmodus eines WLAN-Sticks, mit dem sich dieser per Netzwerkmanager an einem WLAN-Accesspoint betreiben lässt.</text:p>
      <text:h text:style-name="Heading_20_2" text:outline-level="2"><text:bookmark-start text:name="__RefHeading___monitor_mode_wireshark_4"/><text:bookmark-start text:name="monitor_mode_wireshark"/>Monitor Mode / Wireshark<text:bookmark-end text:name="__RefHeading___monitor_mode_wireshark_4"/><text:bookmark-end text:name="monitor_mode_wireshark"/></text:h>
      <text:p text:style-name="Text_20_body">Der <text:span text:style-name="Source_20_Text">Monitor Mode</text:span> eines WLAN-Sticks kann über folgende Befehle aktiviert werden:</text:p>
      <text:p text:style-name="Preformatted_20_Text">sudo ifconfig wlan0 down<text:line-break/>sudo iwconfig wlan0 mode monitor<text:line-break/>sudo ifconfig wlan0 up</text:p>
      <text:p text:style-name="Text_20_body">Danach kann man über den Wireshark die WLAN-Pakete mitschneiden.</text:p>
      <text:h text:style-name="Heading_20_2" text:outline-level="2"><text:bookmark-start text:name="__RefHeading___wireshar-protokoll-filter_5"/><text:bookmark-start text:name="wireshar-protokoll-filter"/>Wireshar-Protokoll-Filter<text:bookmark-end text:name="__RefHeading___wireshar-protokoll-filter_5"/><text:bookmark-end text:name="wireshar-protokoll-filter"/></text:h>
      <text:p text:style-name="Text_20_body">Mit dem folgenden Filter können Pakete, die mit einer bestimmten <text:span text:style-name="Source_20_Text">SSID</text:span> versehen sind gefiltert werden:</text:p>
      <text:p text:style-name="Preformatted_20_Text">wlan_mgt.ssid=="SSID_DES_AP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wlan_labor</dc:title>
  </office:meta>
</office:document-meta>
</file>