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nalysis:quad_funkt_allg_pq_formel"/><text:bookmark-start text:name="__RefHeading___herleitung_einer_allgemeinen_pq-formel_mittels_quadratischer_ergaenzung_1"/><text:bookmark-start text:name="herleitung_einer_allgemeinen_pq-formel_mittels_quadratischer_ergaenzung"/>Herleitung einer allgemeinen pq-Formel mittels quadratischer Ergänzung<text:bookmark-end text:name="__RefHeading___herleitung_einer_allgemeinen_pq-formel_mittels_quadratischer_ergaenzung_1"/><text:bookmark-end text:name="herleitung_einer_allgemeinen_pq-formel_mittels_quadratischer_ergaenzung"/></text:h>
      <text:p text:style-name="Text_20_body">Das <text:span text:style-name="Strong_20_Emphasis"><text:a xlink:type="simple" xlink:href="https://www.kopfload.de/lib/exe/fetch.php?media=lager:mathe:analysis:h1-03_herleitung_allg_pq-formel_14-11-25.pdf" text:style-name="Internet_20_link" text:visited-style-name="Visited_20_Internet_20_Link">Arbeitsblatt</text:a></text:span>  zeigt die <text:span text:style-name="Strong_20_Emphasis">Herleitung der allgemeinen pq-Formel</text:span> zur Bestimmung von Nullstellen einer quadratischen Funktion.  (Korrigiert am 24.11.15)</text:p>
      <text:p text:style-name="Text_20_body">Vorteil dieser Formel ist das Wegfallen der Normierung. Die Formel enthält die Normierung.</text:p>
      <text:p text:style-name="Text_20_body">Bei der Herleitung wird die <text:span text:style-name="Strong_20_Emphasis">quadratische Ergänzung</text:span> angewendet, welche als universelles Werkzeug immer angewendet werden kann.</text:p>
      <text:h text:style-name="Heading_20_2" text:outline-level="2"><text:bookmark-start text:name="__RefHeading___untersuchung_der_pq-formel_2"/><text:bookmark-start text:name="untersuchung_der_pq-formel"/>Untersuchung der pq-Formel<text:bookmark-end text:name="__RefHeading___untersuchung_der_pq-formel_2"/><text:bookmark-end text:name="untersuchung_der_pq-formel"/></text:h>
      <text:p text:style-name="Text_20_body">Die Lösbarkeit einer quadratischen Gleichung kann durch eine Untersuchung der sogenannten Diskriminanten D<text:note text:id="ftn0" text:note-class="footnote"><text:note-citation text:label="1)">1)</text:note-citation><text:note-body><text:p text:style-name="Text_20_body">Disikriminante = Term unterhalb der Wurzel</text:p></text:note-body></text:note> erfolgen.</text:p>
      <text:p text:style-name="Text_20_body">Dabei gilt:</text:p>
      <text:list text:style-name="List_20_1" text:continue-numbering="false">
        <text:list-item>
          <text:p text:style-name="List_20_1_Content_First"> D &gt; 0 → zwei Lösungen</text:p>
        </text:list-item>
        <text:list-item>
          <text:p text:style-name="List_20_1_Content"> D = 0 → genau eine Lösung (bei Nullstellen doppelte Nullstelle)</text:p>
        </text:list-item>
        <text:list-item>
          <text:p text:style-name="List_20_1_Content_Last"> D &lt; 0 → keine Lösung (Term unter der Wurzel ist negativ und damit innerhalb der reellen Zahlen nicht lösbar)</text:p>
        </text:list-item>
      </text:list>
      <text:p text:style-name="Text_20_body">Mit dem  folgenden <text:span text:style-name="Strong_20_Emphasis"><text:a xlink:type="simple" xlink:href="https://www.kopfload.de/lib/exe/fetch.php?media=lager:mathe:analysis:h1-05_02_pq_formel_grafisch_analysieren_09-11-30.ggb.zip" text:style-name="Internet_20_link" text:visited-style-name="Visited_20_Internet_20_Link">Geogebra-Arbeitsblatt</text:a> </text:span> kann dieser Zusammenhang unters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quad_funkt_allg_pq_formel</dc:title>
  </office:meta>
</office:document-meta>
</file>