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ager:mathe:arithmetik:einfuehr_logarithmen"/><text:bookmark-start text:name="__RefHeading___exponentialgleichungen_1"/><text:bookmark-start text:name="exponentialgleichungen"/>Exponentialgleichungen<text:bookmark-end text:name="__RefHeading___exponentialgleichungen_1"/><text:bookmark-end text:name="exponentialgleichungen"/></text:h>
      <text:h text:style-name="Heading_20_2" text:outline-level="2"><text:bookmark-start text:name="__RefHeading___vorgehensweiseexponentialgleichungen_loesen_2"/><text:bookmark-start text:name="vorgehensweiseexponentialgleichungen_loesen"/>Vorgehensweise: Exponentialgleichungen lösen<text:bookmark-end text:name="__RefHeading___vorgehensweiseexponentialgleichungen_loesen_2"/><text:bookmark-end text:name="vorgehensweiseexponentialgleichungen_loesen"/></text:h>
      <text:p text:style-name="Text_20_body">Exponentialgleichungen verwenden ebenfalls Potenzen. Allerdings wird hier x im Exponenten geführt. Beispiel:  Gesucht ist hier also die Zahl x, die als Exponent zur Basis 2 den Wert 16 ergibt. Nun ist diese Gleichung durch einfaches Probieren lösbar, da 16 eine Potenz von 2 ist.</text:p>
      <text:p text:style-name="Text_20_body">Die Gleichung lässt sich also dadurch lösen, dass beide Seiten auf die gleiche Basis (hier: 2) umgeformt werden.</text:p>
      <text:p text:style-name="Text_20_body">Ein weiteres Beispiel:<text:line-break/></text:p>
      <text:p text:style-name="Text_20_body">Wie sieht es nun aus bei Gleichungen bei denen beide Gleichungsseiten keine gemeinsame Basis haben? Nun hier lässt sich eine gemeinsame Basis erzwingen, indem man die beiden Zahlen z.B. zur Basis 10 darstellt.<text:line-break/>
Beispiel: </text:p>
      <text:p text:style-name="Text_20_body">Der Logrithmus zur Basis 10 wird häufig als  oder  abgekürzt. Es gibt weitere bedeutende Logarithmen. Z.B. den <text:span text:style-name="Strong_20_Emphasis">Logarithmus naturalis</text:span>  zur Basis <text:note text:id="ftn0" text:note-class="footnote"><text:note-citation text:label="1)">1)</text:note-citation><text:note-body><text:p text:style-name="Text_20_body"> ist die Euler'sche Zahl; 
</text:p></text:note-body></text:note> oder den <text:span text:style-name="Strong_20_Emphasis">Logarithmus Dualis</text:span>  zur Basis , der besonders in der Digitaltechnik seine Bedeutung hat.</text:p>
      <text:p text:style-name="Text_20_body">Nun lässt sich die eigentliche Gleichung lösen.</text:p>
      <text:p text:style-name="Text_20_body">Oder allgemein mit Logarithmen:</text:p>
      <text:p text:style-name="Text_20_body">Wenn man die letzte Berechnung genauer betrachtet, so kann man feststellen, dass sich die ersten beiden Schritt (auf die gleiche Basis umformen) als überflüssig erweisen. Man kann also direkt den Logarithmus nutzen.</text:p>
      <text:h text:style-name="Heading_20_1" text:outline-level="1"><text:bookmark-start text:name="__RefHeading___weitere_rechenregeln_zu_potenzen_und_logarithmen_3"/><text:bookmark-start text:name="weitere_rechenregeln_zu_potenzen_und_logarithmen"/>Weitere Rechenregeln zu Potenzen und Logarithmen<text:bookmark-end text:name="__RefHeading___weitere_rechenregeln_zu_potenzen_und_logarithmen_3"/><text:bookmark-end text:name="weitere_rechenregeln_zu_potenzen_und_logarithmen"/></text:h>
      <text:h text:style-name="Heading_20_2" text:outline-level="2"><text:bookmark-start text:name="__RefHeading___potenzgesetze_4"/><text:bookmark-start text:name="potenzgesetze"/>Potenzgesetze<text:bookmark-end text:name="__RefHeading___potenzgesetze_4"/><text:bookmark-end text:name="potenzgesetze"/></text:h>
      <table:table table:style-name="Table">
        <table:table-column/>
        <table:table-column/>
        <table:table-column/>
        <table:table-column/>
        <table:table-row>
          <table:table-cell office:value-type="string" table:style-name="tableheader">
            <text:p text:style-name="Table_20_Heading">Potenzgesetze              </text:p>
          </table:table-cell>
          <table:table-cell office:value-type="string" table:style-name="tableheader"/>
          <table:table-cell office:value-type="string" table:style-name="tableheader"/>
          <table:table-cell office:value-type="string" table:style-name="tableheader"/>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row>
      </table:table>
      <text:h text:style-name="Heading_20_2" text:outline-level="2"><text:bookmark-start text:name="__RefHeading___rechenregeln_logarithmus_5"/><text:bookmark-start text:name="rechenregeln_logarithmus"/>Rechenregeln Logarithmus<text:bookmark-end text:name="__RefHeading___rechenregeln_logarithmus_5"/><text:bookmark-end text:name="rechenregeln_logarithmus"/></text:h>
      <text:p text:style-name="Text_20_body"><text:span text:style-name="Strong_20_Emphasis">WICHTIG</text:span>: Der Logarithmus ist nur für positive Zahlen definiert. D.h.  hat keine Lösung! Im Folgenden werden einige Rechenregeln dargestellt, die den Umgang mit Logarithmen vereinfachen.</text:p>
      <table:table table:style-name="Table">
        <table:table-column/>
        <table:table-column/>
        <table:table-column/>
        <table:table-row>
          <table:table-cell office:value-type="string" table:style-name="tableheader">
            <text:p text:style-name="Table_20_Heading">Rechenregeln für Logarithmen              </text:p>
          </table:table-cell>
          <table:table-cell office:value-type="string" table:style-name="tableheader"/>
          <table:table-cell office:value-type="string" table:style-name="tableheader"/>
        </table:table-row>
        <table:table-row>
          <table:table-cell office:value-type="string" table:style-name="tablecell"/>
          <table:table-cell office:value-type="string" table:style-name="tablecell"/>
          <table:table-cell office:value-type="string" table:style-name="tablecell"/>
        </table:table-row>
      </table:table>
      <text:h text:style-name="Heading_20_1" text:outline-level="1"><text:bookmark-start text:name="__RefHeading___aufgaben_zur_logarithmen_6"/><text:bookmark-start text:name="aufgaben_zur_logarithmen"/>Aufgaben zur Logarithmen<text:bookmark-end text:name="__RefHeading___aufgaben_zur_logarithmen_6"/><text:bookmark-end text:name="aufgaben_zur_logarithmen"/></text:h>
      <text:p text:style-name="Text_20_body">Die folgenden Aufgaben dienen zur Vertiefung der obigen Inhalte. Berechnen Sie jeweils den Wert von .</text:p>
      <table:table table:style-name="Table">
        <table:table-column/>
        <table:table-column/>
        <table:table-column/>
        <table:table-row>
          <table:table-cell office:value-type="string" table:style-name="tableheader">
            <text:p text:style-name="Table_20_Heading">Aufgaben:                  </text:p>
          </table:table-cell>
          <table:table-cell office:value-type="string" table:style-name="tableheader"/>
          <table:table-cell office:value-type="string" table:style-name="tableheader"/>
        </table:table-row>
        <table:table-row>
          <table:table-cell office:value-type="string" table:style-name="tablecell">
            <text:p text:style-name="tablealignleft">a)               </text:p>
          </table:table-cell>
          <table:table-cell office:value-type="string" table:style-name="tablecell">
            <text:p text:style-name="tablealignleft">b)        </text:p>
          </table:table-cell>
          <table:table-cell office:value-type="string" table:style-name="tablecell">
            <text:p text:style-name="tablealignleft">c) </text:p>
          </table:table-cell>
        </table:table-row>
        <table:table-row>
          <table:table-cell office:value-type="string" table:style-name="tablecell">
            <text:p text:style-name="tablealignleft">d)   </text:p>
          </table:table-cell>
          <table:table-cell office:value-type="string" table:style-name="tablecell">
            <text:p text:style-name="tablealignleft">e) </text:p>
          </table:table-cell>
          <table:table-cell office:value-type="string" table:style-name="tablecell">
            <text:p text:style-name="tablealignleft">f)  </text:p>
          </table:table-cell>
        </table:table-row>
      </table:table>
      <table:table table:style-name="Table">
        <table:table-column/>
        <table:table-column/>
        <table:table-column/>
        <table:table-row>
          <table:table-cell office:value-type="string" table:style-name="tableheader">
            <text:p text:style-name="Table_20_Heading">Lösungen (unsortiert):  </text:p>
          </table:table-cell>
          <table:table-cell office:value-type="string" table:style-name="tableheader"/>
          <table:table-cell office:value-type="string" table:style-name="tableheader"/>
        </table:table-row>
        <table:table-row>
          <table:table-cell office:value-type="string" table:style-nam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0::00:00</meta:creation-date>
    <dc:creator>Generated</dc:creator>
    <dc:date>1970-01-01T00::00:00</dc:date>
    <dc:language>en-US</dc:language>
    <meta:editing-cycles>1</meta:editing-cycles>
    <meta:editing-duration>PT0S</meta:editing-duration>
    <dc:title>lager:mathe:arithmetik:einfuehr_logarithmen</dc:title>
  </office:meta>
</office:document-meta>
</file>