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mathe:arithmetik:einfuehr_wurzeln"/><text:bookmark-start text:name="__RefHeading___vorgehensweisewurzelgleichungen_loesen_1"/><text:bookmark-start text:name="vorgehensweisewurzelgleichungen_loesen"/>Vorgehensweise: Wurzelgleichungen lösen<text:bookmark-end text:name="__RefHeading___vorgehensweisewurzelgleichungen_loesen_1"/><text:bookmark-end text:name="vorgehensweisewurzelgleichungen_loesen"/></text:h>
      <text:p text:style-name="Text_20_body">Zunächst muss bei einer quadratischen Gleichung  von der Wurzel befreit werden. Dies geschieht mittels der Quadratur der Gleichung. Dabei erhält man aber unter Umständen eine weitere Lösung, die die ursprüngliche Gleichung eventuell nicht löst. Die <text:span text:style-name="Strong_20_Emphasis">Quadratur</text:span> ist demnach <text:span text:style-name="Strong_20_Emphasis">keine äquivalente Termumformung</text:span>, bei der die Definitions- und Lösungsmenge immer konstant bleibt. Trotzdem hilft sie bei der Lösungsfindung. Man muss lediglich beachten, die gefundenen Lösungen durch eine Probe zu überprüfen.</text:p>
      <text:p text:style-name="Text_20_body">Beispiel:</text:p>
      <text:p text:style-name="Text_20_body">Lösungsmenge </text:p>
      <text:h text:style-name="Heading_20_1" text:outline-level="1"><text:bookmark-start text:name="__RefHeading___musteraufgabe_2"/><text:bookmark-start text:name="musteraufgabe"/>Musteraufgabe<text:bookmark-end text:name="__RefHeading___musteraufgabe_2"/><text:bookmark-end text:name="musteraufgabe"/></text:h>
      <table:table table:style-name="Table">
        <table:table-column/>
        <table:table-column/>
        <table:table-column/>
        <table:table-column/>
        <table:table-row>
          <table:table-cell office:value-type="string" table:style-name="tableheader">
            <text:p text:style-name="Table_20_Heading">Aufgaben:                 </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a)      </text:p>
          </table:table-cell>
          <table:table-cell office:value-type="string" table:style-name="tablecell">
            <text:p text:style-name="tablealignleft">b)        </text:p>
          </table:table-cell>
          <table:table-cell office:value-type="string" table:style-name="tablecell">
            <text:p text:style-name="tablealignleft">c)    </text:p>
          </table:table-cell>
          <table:table-cell office:value-type="string" table:style-name="tablecell">
            <text:p text:style-name="tablealignleft">d) </text:p>
          </table:table-cell>
        </table:table-row>
        <table:table-row>
          <table:table-cell office:value-type="string" table:style-name="tablecell">
            <text:p text:style-name="tablealignleft">e)     </text:p>
          </table:table-cell>
          <table:table-cell office:value-type="string" table:style-name="tablecell">
            <text:p text:style-name="tablealignleft">f) </text:p>
          </table:table-cell>
          <table:table-cell office:value-type="string" table:style-name="tablecell">
            <text:p text:style-name="tablealignleft">g) </text:p>
          </table:table-cell>
          <table:table-cell office:value-type="string" table:style-name="tablecell">
            <text:p text:style-name="tablealignleft">h) </text:p>
          </table:table-cell>
        </table:table-row>
        <table:table-row>
          <table:table-cell office:value-type="string" table:style-name="tablecell">
            <text:p text:style-name="tablealignleft">i)   </text:p>
          </table:table-cell>
          <table:table-cell office:value-type="string" table:style-name="tablecell">
            <text:p text:style-name="tablealignleft">j)       </text:p>
          </table:table-cell>
          <table:table-cell office:value-type="string" table:style-name="tablecell">
            <text:p text:style-name="tablealignleft">k) </text:p>
          </table:table-cell>
          <table:table-cell office:value-type="string" table:style-name="tablecell"/>
        </table:table-row>
      </table:table>
      <table:table table:style-name="Table">
        <table:table-column/>
        <table:table-row>
          <table:table-cell office:value-type="string" table:style-name="tableheader">
            <text:p text:style-name="Table_20_Heading">Lösungen (unsortiert)                                                                      </text:p>
          </table:table-cell>
        </table:table-row>
        <table:table-row>
          <table:table-cell office:value-type="string" table:style-name="tablecell">
            <text:p text:style-name="tablealignleft">L={1} (kommt zweimal vor) L={100} L={15}  L={0}   </text:p>
          </table:table-cell>
        </table:table-row>
        <table:table-row>
          <table:table-cell office:value-type="string" table:style-name="tablecell">
            <text:p text:style-name="tablealignleft">L={ }(leere Menge; Quadratwurzel darf nicht negativ sein) (kommt dreimal vor)              </text:p>
          </table:table-cell>
        </table:table-row>
      </table:table>
      <text:h text:style-name="Heading_20_1" text:outline-level="1"><text:bookmark-start text:name="__RefHeading___aufwendigere_aufgaben_zu_wurzelgleichungen_3"/><text:bookmark-start text:name="aufwendigere_aufgaben_zu_wurzelgleichungen"/>Aufwendigere Aufgaben zu Wurzelgleichungen<text:bookmark-end text:name="__RefHeading___aufwendigere_aufgaben_zu_wurzelgleichungen_3"/><text:bookmark-end text:name="aufwendigere_aufgaben_zu_wurzelgleichungen"/></text:h>
      <text:h text:style-name="Heading_20_2" text:outline-level="2"><text:bookmark-start text:name="__RefHeading___beispiel_mit_zwei_gleichen_wurzeln_4"/><text:bookmark-start text:name="beispiel_mit_zwei_gleichen_wurzeln"/>Beispiel mit zwei gleichen Wurzeln:<text:bookmark-end text:name="__RefHeading___beispiel_mit_zwei_gleichen_wurzeln_4"/><text:bookmark-end text:name="beispiel_mit_zwei_gleichen_wurzeln"/></text:h>
      <text:p text:style-name="Text_20_body">Erst zusammenfassen, dann quadrieren und auflösen.</text:p>
      <text:h text:style-name="Heading_20_2" text:outline-level="2"><text:bookmark-start text:name="__RefHeading___beispiel_mit_unterschiedlichen_wurzeln_5"/><text:bookmark-start text:name="beispiel_mit_unterschiedlichen_wurzeln"/>Beispiel mit unterschiedlichen Wurzeln<text:bookmark-end text:name="__RefHeading___beispiel_mit_unterschiedlichen_wurzeln_5"/><text:bookmark-end text:name="beispiel_mit_unterschiedlichen_wurzeln"/></text:h>
      <text:p text:style-name="Text_20_body">Erst Wurzel isolieren, dann beidseitig quadrieren und auflösen.
</text:p>
      <text:h text:style-name="Heading_20_2" text:outline-level="2"><text:bookmark-start text:name="__RefHeading___beispiel_mit_unterschiedlichen_wurzeln_und_absolutem_element_6"/><text:bookmark-start text:name="beispiel_mit_unterschiedlichen_wurzeln_und_absolutem_element"/>Beispiel mit unterschiedlichen Wurzeln und absolutem Element<text:bookmark-end text:name="__RefHeading___beispiel_mit_unterschiedlichen_wurzeln_und_absolutem_element_6"/><text:bookmark-end text:name="beispiel_mit_unterschiedlichen_wurzeln_und_absolutem_element"/></text:h>
      <text:p text:style-name="Text_20_body">Wurzeln nach einander durch quadrieren auflösen.
</text:p>
      <table:table table:style-name="Table">
        <table:table-column/>
        <table:table-column/>
        <table:table-column/>
        <table:table-row>
          <table:table-cell office:value-type="string" table:style-name="tableheader">
            <text:p text:style-name="Table_20_Heading">Aufgaben mit aufwendigeren Wurzelgleichungen:               </text:p>
          </table:table-cell>
          <table:table-cell office:value-type="string" table:style-name="tableheader"/>
          <table:table-cell office:value-type="string" table:style-name="tableheader"/>
        </table:table-row>
        <table:table-row>
          <table:table-cell office:value-type="string" table:style-name="tablecell">
            <text:p text:style-name="tablealignleft">a)            </text:p>
          </table:table-cell>
          <table:table-cell office:value-type="string" table:style-name="tablecell">
            <text:p text:style-name="tablealignleft">b) </text:p>
          </table:table-cell>
          <table:table-cell office:value-type="string" table:style-name="tablecell">
            <text:p text:style-name="tablealignleft">c) </text:p>
          </table:table-cell>
        </table:table-row>
        <table:table-row>
          <table:table-cell office:value-type="string" table:style-name="tablecell">
            <text:p text:style-name="tablealignleft">d)   </text:p>
          </table:table-cell>
          <table:table-cell office:value-type="string" table:style-name="tablecell">
            <text:p text:style-name="tablealignleft">e)      </text:p>
          </table:table-cell>
          <table:table-cell office:value-type="string" table:style-name="tablecell">
            <text:p text:style-name="tablealignleft">f)                    </text:p>
          </table:table-cell>
        </table:table-row>
        <table:table-row>
          <table:table-cell office:value-type="string" table:style-name="tablecell">
            <text:p text:style-name="tablealignleft">g)               </text:p>
          </table:table-cell>
          <table:table-cell office:value-type="string" table:style-name="tablecell">
            <text:p text:style-name="tablealignleft">h)                 </text:p>
          </table:table-cell>
          <table:table-cell office:value-type="string" table:style-name="tablecell">
            <text:p text:style-name="tablealignleft">i)                         </text:p>
          </table:table-cell>
        </table:table-row>
        <table:table-row>
          <table:table-cell office:value-type="string" table:style-name="tablecell">
            <text:p text:style-name="tablealignleft">j)                         </text:p>
          </table:table-cell>
          <table:table-cell office:value-type="string" table:style-name="tablecell">
            <text:p text:style-name="tablealignleft">k)                                               </text:p>
          </table:table-cell>
          <table:table-cell office:value-type="string" table:style-name="tablecell">
            <text:p text:style-name="tablealignleft">l)                  </text:p>
          </table:table-cell>
        </table:table-row>
      </table:table>
      <table:table table:style-name="Table">
        <table:table-column/>
        <table:table-row>
          <table:table-cell office:value-type="string" table:style-name="tableheader">
            <text:p text:style-name="Table_20_Heading">Lösungen (unsortiert)                                                                          </text:p>
          </table:table-cell>
        </table:table-row>
        <table:table-row>
          <table:table-cell office:value-type="string" table:style-name="tablecell">
            <text:p text:style-name="tablealignleft">L={3} L={7} L={12} x=2 L={} L={6} L={3}  L={-5} L={16} L={1} L={19} L={17}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mathe:arithmetik:einfuehr_wurzeln</dc:title>
  </office:meta>
</office:document-meta>
</file>