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differential:aufgaben"/><text:bookmark-start text:name="__RefHeading___aufgaben_zur_differentialrechnung_aus_dem_buch_1"/><text:bookmark-start text:name="aufgaben_zur_differentialrechnung_aus_dem_buch"/>Aufgaben zur Differentialrechnung aus dem Buch<text:bookmark-end text:name="__RefHeading___aufgaben_zur_differentialrechnung_aus_dem_buch_1"/><text:bookmark-end text:name="aufgaben_zur_differentialrechnung_aus_dem_buch"/></text:h>
      <text:h text:style-name="Heading_20_2" text:outline-level="2"><text:bookmark-start text:name="__RefHeading___auflage_1._druck_2014_2"/><text:bookmark-start text:name="auflage_1._druck_2014"/>1. Auflage 1. Druck 2014<text:bookmark-end text:name="__RefHeading___auflage_1._druck_2014_2"/><text:bookmark-end text:name="auflage_1._druck_2014"/></text:h>
      <text:p text:style-name="Text_20_body">Die folgenden Aufgaben sind nach Themen sortiert und können im Buch „Mathematik Technik Fachhochschulreife“ Cornelsen Verlag <text:span text:style-name="Strong_20_Emphasis">1. Auflage 1. Druck 2014</text:span> gefunden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</table:table-row>
        <table:table-row>
          <table:table-cell office:value-type="string" table:style-name="tablecell">
            <text:p text:style-name="tablealignleft"> allgemeine Form </text:p>
          </table:table-cell>
          <table:table-cell office:value-type="string" table:style-name="tablecell">
            <text:p text:style-name="tablealignleft"> 105f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Verlauf gegen Unendlich </text:p>
          </table:table-cell>
          <table:table-cell office:value-type="string" table:style-name="tablecell">
            <text:p text:style-name="tablealignleft"> 107ff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y-Achsenabschnitt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Symmetrieverhalten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Symmetrieverhalten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A5 A7</text:p>
          </table:table-cell>
        </table:table-row>
        <table:table-row>
          <table:table-cell office:value-type="string" table:style-name="tablecell">
            <text:p text:style-name="tablealignleft"> Allgemein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A1 A2 A9</text:p>
          </table:table-cell>
        </table:table-row>
        <table:table-row>
          <table:table-cell office:value-type="string" table:style-name="tablecell">
            <text:p text:style-name="tablealignleft"> Vereinfachte Kurvendiskussion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A3 A8</text:p>
          </table:table-cell>
        </table:table-row>
        <table:table-row>
          <table:table-cell office:value-type="string" table:style-name="tablecell">
            <text:p text:style-name="tablealignleft"> Skizzieren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A4 A6 </text:p>
          </table:table-cell>
        </table:table-row>
        <table:table-row>
          <table:table-cell office:value-type="string" table:style-name="tablecell">
            <text:p text:style-name="tablealignleft"> Nullstellen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 Funktionssynthese</text:p>
          </table:table-cell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A1-A2 </text:p>
          </table:table-cell>
        </table:table-row>
      </table:table>
      <text:h text:style-name="Heading_20_2" text:outline-level="2"><text:bookmark-start text:name="__RefHeading___auflage_2._druck_2015_3"/><text:bookmark-start text:name="auflage_2._druck_2015"/>1. Auflage 2. Druck 2015<text:bookmark-end text:name="__RefHeading___auflage_2._druck_2015_3"/><text:bookmark-end text:name="auflage_2._druck_2015"/></text:h>
      <text:p text:style-name="Text_20_body">Die folgenden Aufgaben sind nach Themen sortiert und können im Buch „Mathematik Technik Fachhochschulreife“ Cornelsen Verlag <text:span text:style-name="Strong_20_Emphasis">1. Auflage 2. Druck 2015</text:span> gefunden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</table:table-row>
        <table:table-row>
          <table:table-cell office:value-type="string" table:style-name="tablecell">
            <text:p text:style-name="tablealignleft"> allgemeine Form </text:p>
          </table:table-cell>
          <table:table-cell office:value-type="string" table:style-name="tablecell"/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Verlauf gegen Unendlich </text:p>
          </table:table-cell>
          <table:table-cell office:value-type="string" table:style-name="tablecell"/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y-Achsenabschnitt </text:p>
          </table:table-cell>
          <table:table-cell office:value-type="string" table:style-name="tablecell"/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Symmetrieverhalten </text:p>
          </table:table-cell>
          <table:table-cell office:value-type="string" table:style-name="tablecell"/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Symmetrieverhalten </text:p>
          </table:table-cell>
          <table:table-cell office:value-type="string" table:style-name="tablecell"/>
          <table:table-cell office:value-type="string" table:style-name="tablecell">
            <text:p text:style-name="tablealignleft"> A5 A7</text:p>
          </table:table-cell>
        </table:table-row>
        <table:table-row>
          <table:table-cell office:value-type="string" table:style-name="tablecell">
            <text:p text:style-name="tablealignleft"> Allgemein </text:p>
          </table:table-cell>
          <table:table-cell office:value-type="string" table:style-name="tablecell"/>
          <table:table-cell office:value-type="string" table:style-name="tablecell">
            <text:p text:style-name="tablealignleft"> A1 A2 A9</text:p>
          </table:table-cell>
        </table:table-row>
        <table:table-row>
          <table:table-cell office:value-type="string" table:style-name="tablecell">
            <text:p text:style-name="tablealignleft"> Vereinfachte Kurvendiskussion </text:p>
          </table:table-cell>
          <table:table-cell office:value-type="string" table:style-name="tablecell"/>
          <table:table-cell office:value-type="string" table:style-name="tablecell">
            <text:p text:style-name="tablealignleft"> A3 A8</text:p>
          </table:table-cell>
        </table:table-row>
        <table:table-row>
          <table:table-cell office:value-type="string" table:style-name="tablecell">
            <text:p text:style-name="tablealignleft"> Skizzieren </text:p>
          </table:table-cell>
          <table:table-cell office:value-type="string" table:style-name="tablecell"/>
          <table:table-cell office:value-type="string" table:style-name="tablecell">
            <text:p text:style-name="tablealignleft"> A4 A6 </text:p>
          </table:table-cell>
        </table:table-row>
        <table:table-row>
          <table:table-cell office:value-type="string" table:style-name="tablecell">
            <text:p text:style-name="tablealignleft"> Nullstellen </text:p>
          </table:table-cell>
          <table:table-cell office:value-type="string" table:style-name="tablecell"/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 Funktionssynthese</text:p>
          </table:table-cell>
          <table:table-cell office:value-type="string" table:style-name="tablecell"/>
          <table:table-cell office:value-type="string" table:style-name="tablecell">
            <text:p text:style-name="tablealignleft"> A1-A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differential:aufgaben</dc:title>
  </office:meta>
</office:document-meta>
</file>