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differential:vereinf_kd"/><text:bookmark-start text:name="__RefHeading___vereinfachte_kurvendiskussion_von_ganzrationalen_funktionen_1"/><text:bookmark-start text:name="vereinfachte_kurvendiskussion_von_ganzrationalen_funktionen"/>Vereinfachte Kurvendiskussion von ganzrationalen Funktionen<text:bookmark-end text:name="__RefHeading___vereinfachte_kurvendiskussion_von_ganzrationalen_funktionen_1"/><text:bookmark-end text:name="vereinfachte_kurvendiskussion_von_ganzrationalen_funktionen"/></text:h>
      <text:p text:style-name="Text_20_body">Die vereinfachte Kurvendiskussion untersucht eine ganzrationale Funktion anhand folgender Kriterien:</text:p>
      <text:list text:style-name="Numbering_20_1" text:continue-numbering="false">
        <text:list-item>
          <text:p text:style-name="Numbering_20_1_Content_First"> y-Achsenabschnitt &lt;m&gt;a_0&lt;/m&gt;</text:p>
        </text:list-item>
        <text:list-item>
          <text:p text:style-name="Numbering_20_1_Content"> Symmetrieverhalten (achsensymmetrisch zur y-Achse; punktsymmetrisch zum Ursprung)</text:p>
        </text:list-item>
        <text:list-item>
          <text:p text:style-name="Numbering_20_1_Content"> Verhalten der Funktionswerte für x gegen +- unendlich</text:p>
        </text:list-item>
        <text:list-item>
          <text:p text:style-name="Numbering_20_1_Content_Last"> Nullstellen</text:p>
        </text:list-item>
      </text:list>
      <text:p text:style-name="Text_20_body">Die ersten drei Kriterien sind durch ablesen direkt ermittelbar. Die Nullstellenbestimmung kann je nach Funktion aufwendig sein. Als allgemeines Verfahren zur Nullstellenbestimmung sei hier das <text:span text:style-name="Strong_20_Emphasis">Newtonsche Näherungsverfahren</text:span> erwähnt.</text:p>
      <text:p text:style-name="Text_20_body">Das erste Dokument enthält ein Musterblatt in dem die Ergebnisse einer vereinfachten Kurvendiskussion notiert werden können, sowie zwei Musterlösungen, die alle notwendigen Schritt anhand von zwei Beispielen erläutert.</text:p>
      <text:p text:style-name="Text_20_body"><text:span text:style-name="Strong_20_Emphasis">Download: <text:a xlink:type="simple" xlink:href="https://www.kopfload.de/lib/exe/fetch.php?media=lager:mathe:differential:h2-01_vereinfachte_kurvendiskussion_arbeitsblatt_leer_12-01-08.pdf" text:style-name="Internet_20_link" text:visited-style-name="Visited_20_Internet_20_Link">Musterlösung zur vereinfachten Kurvendiskussion</text:a></text:span></text:p>
      <text:p text:style-name="Text_20_body">Das zweite Dokument enthält einige Aufgaben inklusive der Lösungen (ohne Lösungsweg).</text:p>
      <text:p text:style-name="Text_20_body"><text:span text:style-name="Strong_20_Emphasis">Download: <text:a xlink:type="simple" xlink:href="https://www.kopfload.de/lib/exe/fetch.php?media=lager:mathe:differential:h2-01_vereinfachte_kurvendiskussion_arbeitsblatt_ausgefuellt_12-01-08.pdf" text:style-name="Internet_20_link" text:visited-style-name="Visited_20_Internet_20_Link">Aufgaben mit Lösungen zur verfachten Kurvendiskussion</text:a></text:span></text:p>
      <text:p text:style-name="Text_20_body">Aufgaben aus dem Buch S. 113 Cornelsen:</text:p>
      <text:p text:style-name="Text_20_body"><text:a xlink:type="simple" xlink:href="https://www.kopfload.de/lib/exe/fetch.php?media=lager:mathe:differential:h1-06_01_eigenschaften_ganzrat_fkt_16-11-29.pdf" text:style-name="Internet_20_link" text:visited-style-name="Visited_20_Internet_20_Link">h1-06_01_eigenschaften_ganzrat_fkt_16-11-2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vereinf_kd</dc:title>
  </office:meta>
</office:document-meta>
</file>