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mathe:integral:aufgabe_cornelsen"/><text:bookmark-start text:name="__RefHeading___aufgaben_zur_integralrechnung_aus_dem_buch_1"/><text:bookmark-start text:name="aufgaben_zur_integralrechnung_aus_dem_buch"/>Aufgaben zur Integralrechnung aus dem Buch<text:bookmark-end text:name="__RefHeading___aufgaben_zur_integralrechnung_aus_dem_buch_1"/><text:bookmark-end text:name="aufgaben_zur_integralrechnung_aus_dem_buch"/></text:h>
      <text:p text:style-name="Text_20_body">Die folgenden Aufgaben sind nach Themen sortiert und können im Buch „Mathematik Technik Fachhochschulreife“ Cornelsen Verlag 1. Auflage <text:span text:style-name="Strong_20_Emphasis">1. Druck 2014</text:span> gefunden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Lösungen </text:p>
          </table:table-cell>
        </table:table-row>
        <table:table-row>
          <table:table-cell office:value-type="string" table:style-name="tablecell">
            <text:p text:style-name="tablealignleft"> Einführung in die Integralrechnung </text:p>
          </table:table-cell>
          <table:table-cell office:value-type="string" table:style-name="tablecell">
            <text:p text:style-name="tablealignleft"> 204ff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mmfunktion ermitteln </text:p>
          </table:table-cell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mmfunktion ermitteln </text:p>
          </table:table-cell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A1-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A1-A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a)-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A1-A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A1-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ung unterhalb  </text:p>
          </table:table-cell>
          <table:table-cell office:value-type="string" table:style-name="tablecell">
            <text:p text:style-name="tablealignleft"> 219ff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ung unterhalb  </text:p>
          </table:table-cell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A1, A2 und A3 </text:p>
          </table:table-cell>
          <table:table-cell office:value-type="string" table:style-name="tablecell">
            <text:p text:style-name="tablealignleft"> <text:a xlink:type="simple" xlink:href="https://www.kopfload.de/lib/exe/fetch.php?media=lager:mathe:integral:cornelsen_s224_a2.zip" text:style-name="Internet_20_link" text:visited-style-name="Visited_20_Internet_20_Link"> Geogebra-Lösung zu S. 224 A2</text:a> </text:p>
          </table:table-cell>
        </table:table-row>
        <table:table-row>
          <table:table-cell office:value-type="string" table:style-name="tablecell">
            <text:p text:style-name="tablealignleft"> Flächenberechung zwischen zwei Funktionen  und  </text:p>
          </table:table-cell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ung zwischen zwei Funktionen  und  </text:p>
          </table:table-cell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A1 und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mischte Integralaufgaben </text:p>
          </table:table-cell>
          <table:table-cell office:value-type="string" table:style-name="tablecell">
            <text:p text:style-name="tablealignleft"> 234ff </text:p>
          </table:table-cell>
          <table:table-cell office:value-type="string" table:style-name="tablecell">
            <text:p text:style-name="tablealignleft"> A1-A10 </text:p>
          </table:table-cell>
          <table:table-cell office:value-type="string" table:style-name="tablecell"/>
        </table:table-row>
      </table:table>
      <text:p text:style-name="Text_20_body">Die folgenden Aufgaben sind nach Themen sortiert und können im Buch „Mathematik Technik Fachhochschulreife“ Cornelsen Verlag 1. Auflage <text:span text:style-name="Strong_20_Emphasis">2. Druck 2015</text:span> gefunden werden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hema </text:p>
          </table:table-cell>
          <table:table-cell office:value-type="string" table:style-name="tableheader">
            <text:p text:style-name="Table_20_Heading"> Seite </text:p>
          </table:table-cell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Lösungen </text:p>
          </table:table-cell>
        </table:table-row>
        <table:table-row>
          <table:table-cell office:value-type="string" table:style-name="tablecell">
            <text:p text:style-name="tablealignleft"> Einführung in die Integralrechnung </text:p>
          </table:table-cell>
          <table:table-cell office:value-type="string" table:style-name="tablecell">
            <text:p text:style-name="tablealignleft"> 204ff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mmfunktion ermitteln </text:p>
          </table:table-cell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mmfunktion ermitteln </text:p>
          </table:table-cell>
          <table:table-cell office:value-type="string" table:style-name="tablecell"/>
          <table:table-cell office:value-type="string" table:style-name="tablecell">
            <text:p text:style-name="tablealignleft"> A1-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A1-A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a)-f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5 </text:p>
          </table:table-cell>
          <table:table-cell office:value-type="string" table:style-name="tablecell">
            <text:p text:style-name="tablealignleft"> A1-A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immtes Integral </text:p>
          </table:table-cell>
          <table:table-cell office:value-type="string" table:style-name="tablecell">
            <text:p text:style-name="tablealignleft"> 216 </text:p>
          </table:table-cell>
          <table:table-cell office:value-type="string" table:style-name="tablecell">
            <text:p text:style-name="tablealignleft"> A1-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nung unterhalb  </text:p>
          </table:table-cell>
          <table:table-cell office:value-type="string" table:style-name="tablecell">
            <text:p text:style-name="tablealignleft"> 219ff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nung unterhalb  </text:p>
          </table:table-cell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A1, A2 und A3 </text:p>
          </table:table-cell>
          <table:table-cell office:value-type="string" table:style-name="tablecell">
            <text:p text:style-name="tablealignleft"> <text:a xlink:type="simple" xlink:href="https://www.kopfload.de/lib/exe/fetch.php?media=lager:mathe:integral:cornelsen_s224_a2.zip" text:style-name="Internet_20_link" text:visited-style-name="Visited_20_Internet_20_Link"> Geogebra-Lösung zu S. 224 A2</text:a> </text:p>
          </table:table-cell>
        </table:table-row>
        <table:table-row>
          <table:table-cell office:value-type="string" table:style-name="tablecell">
            <text:p text:style-name="tablealignleft"> Flächenberechnung zwischen zwei Funktionen  und  </text:p>
          </table:table-cell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Erkläru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ächenberechnung zwischen zwei Funktionen  und  </text:p>
          </table:table-cell>
          <table:table-cell office:value-type="string" table:style-name="tablecell">
            <text:p text:style-name="tablealignleft"> 228 </text:p>
          </table:table-cell>
          <table:table-cell office:value-type="string" table:style-name="tablecell">
            <text:p text:style-name="tablealignleft"> A1 und A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mischte Integralaufgaben </text:p>
          </table:table-cell>
          <table:table-cell office:value-type="string" table:style-name="tablecell">
            <text:p text:style-name="tablealignleft"> 234ff </text:p>
          </table:table-cell>
          <table:table-cell office:value-type="string" table:style-name="tablecell">
            <text:p text:style-name="tablealignleft"> A1-A1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integral:aufgabe_cornelsen</dc:title>
  </office:meta>
</office:document-meta>
</file>