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integral:gem_integral_aufg"/><text:bookmark-start text:name="__RefHeading___integralrechnung_-_aufgaben_1"/><text:bookmark-start text:name="integralrechnung_-_aufgaben"/>Integralrechnung - Aufgaben<text:bookmark-end text:name="__RefHeading___integralrechnung_-_aufgaben_1"/><text:bookmark-end text:name="integralrechnung_-_aufgaben"/></text:h>
      <text:p text:style-name="Text_20_body"><text:a xlink:type="simple" xlink:href="https://www.kopfload.de/lib/exe/fetch.php?media=lager:mathe:integral:h2-integralrechnung-arbeitsauftrag-20-03-23.pdf" text:style-name="Internet_20_link" text:visited-style-name="Visited_20_Internet_20_Link">Arbeitsauftrag</text:a></text:p>
      <text:h text:style-name="Heading_20_2" text:outline-level="2"><text:bookmark-start text:name="__RefHeading___unbestimmtes_integral_2"/><text:bookmark-start text:name="unbestimmtes_integral"/>Unbestimmtes Integral<text:bookmark-end text:name="__RefHeading___unbestimmtes_integral_2"/><text:bookmark-end text:name="unbestimmtes_integral"/></text:h>
      <text:p text:style-name="Text_20_body"><text:span text:style-name="Strong_20_Emphasis">Gegeben ist eine Funktion:</text:span> </text:p>
      <text:p text:style-name="Text_20_body"><text:span text:style-name="Strong_20_Emphasis">Gesucht ist:</text:span>  (Stammfunktion; reine Integration keine Grenzen) </text:p>
      <text:h text:style-name="Heading_20_2" text:outline-level="2"><text:bookmark-start text:name="__RefHeading___bestimmtes_integral_3"/><text:bookmark-start text:name="bestimmtes_integral"/>Bestimmtes Integral<text:bookmark-end text:name="__RefHeading___bestimmtes_integral_3"/><text:bookmark-end text:name="bestimmtes_integral"/></text:h>
      <text:p text:style-name="Text_20_body"><text:span text:style-name="Strong_20_Emphasis">Gegeben ist eine Funktion:</text:span> </text:p>
      <text:p text:style-name="Text_20_body"><text:span text:style-name="Strong_20_Emphasis">Gesucht ist:</text:span> Integral im Intervall </text:p>
      <text:p text:style-name="Text_20_body">Flächen werden miteinander verrechnet (vgl. Gewinn-Verlust-Rechnung in einem Zeitabschnitt)</text:p>
      <text:h text:style-name="Heading_20_2" text:outline-level="2"><text:bookmark-start text:name="__RefHeading___bestimmung_der_stammfunktion_durch_punkt_4"/><text:bookmark-start text:name="bestimmung_der_stammfunktion_durch_punkt"/>Bestimmung der Stammfunktion durch Punkt<text:bookmark-end text:name="__RefHeading___bestimmung_der_stammfunktion_durch_punkt_4"/><text:bookmark-end text:name="bestimmung_der_stammfunktion_durch_punkt"/></text:h>
      <text:p text:style-name="Text_20_body"><text:span text:style-name="Strong_20_Emphasis">Gegeben ist eine Funktion:</text:span>  und ein Punkt P</text:p>
      <text:p text:style-name="Text_20_body"><text:span text:style-name="Strong_20_Emphasis">Gesucht ist:</text:span>  mit eindeutigem </text:p>
      <text:p text:style-name="Text_20_body">Bestimmen Sie die Stammfunktion F(x), die durch den Punkt P verläuft.</text:p>
      <text:list text:style-name="Numbering_20_1" text:continue-numbering="false">
        <text:list-item>
          <text:p text:style-name="Numbering_20_1_Content_First"> Allgemeine Stammfunktion ermitteln (mit C).</text:p>
        </text:list-item>
        <text:list-item>
          <text:p text:style-name="Numbering_20_1_Content_Last"> Einsetzen der Punkt Koordinaten , wenn </text:p>
        </text:list-item>
      </text:list>
      <text:h text:style-name="Heading_20_2" text:outline-level="2"><text:bookmark-start text:name="__RefHeading___flaechenberechnung_allgemein_5"/><text:bookmark-start text:name="flaechenberechnung_allgemein"/>Flächenberechnung (allgemein)<text:bookmark-end text:name="__RefHeading___flaechenberechnung_allgemein_5"/><text:bookmark-end text:name="flaechenberechnung_allgemein"/></text:h>
      <text:p text:style-name="Text_20_body"><text:span text:style-name="Strong_20_Emphasis">Gegeben ist eine Funktion:</text:span> </text:p>
      <text:p text:style-name="Text_20_body"><text:span text:style-name="Strong_20_Emphasis">Gesucht ist:</text:span> </text:p>
      <text:list text:style-name="Numbering_20_1" text:continue-numbering="false">
        <text:list-item>
          <text:p text:style-name="Numbering_20_1_Content_First"> Ermitteln der Nullstellen, um die Teilflächen zu ermitteln. Nullstellen: </text:p>
        </text:list-item>
        <text:list-item>
          <text:p text:style-name="Numbering_20_1_Content"> Überprüfen, welche Nullstellen in das Integrationsintervall fallen. z.B.:  und  fallen in das Integrationsintervall</text:p>
        </text:list-item>
        <text:list-item>
          <text:p text:style-name="Numbering_20_1_Content"> Gesamtes Integral entsprechend der unter 2. ermittelten Nullstellen in Teilflächen unterteilen.</text:p>
        </text:list-item>
        <text:list-item>
          <text:p text:style-name="Numbering_20_1_Content"> Stammfunktion ermitteln.</text:p>
        </text:list-item>
        <text:list-item>
          <text:p text:style-name="Numbering_20_1_Content_Last"> Integral über Stammfunktion (mit Beträgen) berechnen.    </text:p>
        </text:list-item>
      </text:list>
      <text:h text:style-name="Heading_20_2" text:outline-level="2"><text:bookmark-start text:name="__RefHeading___flaechenberechnung_zwischen_zwei_funktionen_6"/><text:bookmark-start text:name="flaechenberechnung_zwischen_zwei_funktionen"/>Flächenberechnung zwischen zwei Funktionen<text:bookmark-end text:name="__RefHeading___flaechenberechnung_zwischen_zwei_funktionen_6"/><text:bookmark-end text:name="flaechenberechnung_zwischen_zwei_funktionen"/></text:h>
      <text:p text:style-name="Text_20_body"><text:span text:style-name="Strong_20_Emphasis">Gegeben sind zwei Funktionen:</text:span>  und </text:p>
      <text:p text:style-name="Text_20_body"><text:span text:style-name="Strong_20_Emphasis">Gesucht ist:</text:span> </text:p>
      <text:list text:style-name="Numbering_20_1" text:continue-numbering="false">
        <text:list-item>
          <text:p text:style-name="Numbering_20_1_Content_First"> Differenzfunktion  bilden.</text:p>
        </text:list-item>
        <text:list-item>
          <text:p text:style-name="Numbering_20_1_Content"> Nullstellen der Differenzfunktion  ermitteln (diese entsprechen den Schnittstellen von  und ).</text:p>
        </text:list-item>
        <text:list-item>
          <text:p text:style-name="Numbering_20_1_Content_Last"> Fläche, die von der Differenzfunktion  eingeschlossen wird (von Nullstelle zu Nullstelle), berechnen. Falls vorgegeben müssen hier noch zusätzliche Intervallgrenzen berücksichtigt werden.     </text:p>
        </text:list-item>
      </text:list>
      <text:p text:style-name="Text_20_body">(<text:span text:style-name="Strong_20_Emphasis">HINWEIS:</text:span> Häufig wird bei Schnittflächen noch eine Skizze verlangt, nachdem die notwendigen Punkte ermittelt wurden. Bei diesen beiden Funktionen ist dies nicht möglich, da die Nullstellen von  und  nicht ganzzahlig sind.)</text:p>
      <text:h text:style-name="Heading_20_2" text:outline-level="2"><text:bookmark-start text:name="__RefHeading___integralrechnung_-_berechnung_einer_unbekannten_grenze_7"/><text:bookmark-start text:name="integralrechnung_-_berechnung_einer_unbekannten_grenze"/>Integralrechnung - Berechnung einer unbekannten Grenze<text:bookmark-end text:name="__RefHeading___integralrechnung_-_berechnung_einer_unbekannten_grenze_7"/><text:bookmark-end text:name="integralrechnung_-_berechnung_einer_unbekannten_grenze"/></text:h>
      <text:p text:style-name="Text_20_body"><text:span text:style-name="Strong_20_Emphasis">Gegeben ist eine Funktion:</text:span> ,  und </text:p>
      <text:p text:style-name="Text_20_body"><text:span text:style-name="Strong_20_Emphasis">Gesucht ist:</text:span>  bei </text:p>
      <text:p text:style-name="Text_20_body">Bestimmen Sie die Grenze  so, dass die von der Funktion eingeschlossene Fläche  einem gegebenen Flächenwert entspricht!</text:p>
      <text:list text:style-name="Numbering_20_1" text:continue-numbering="false">
        <text:list-item>
          <text:p text:style-name="Numbering_20_1_Content_First"> Integral ggf. aufteilen, wenn Nullstellen vorhanden sind.</text:p>
        </text:list-item>
        <text:list-item>
          <text:p text:style-name="Numbering_20_1_Content"> Gleichsetzen mit gegebener Fläche , da  ein Zahlenwert ist ( ist gegeben), kann nach b aufgelöst werden.</text:p>
        </text:list-item>
        <text:list-item>
          <text:p text:style-name="Numbering_20_1_Content_Last"> Bei mehreren Lösungen für  (z.B. bei ) muss noch eine Plausibilitätsprüfung durchgeführt werden, welcher der Zahlenwerte die gesuchte Lösung darstellt.</text:p>
        </text:list-item>
      </text:list>
      <text:h text:style-name="Heading_20_1" text:outline-level="1"><text:bookmark-start text:name="__RefHeading___aufgabensammlung_8"/><text:bookmark-start text:name="aufgabensammlung"/>Aufgabensammlung<text:bookmark-end text:name="__RefHeading___aufgabensammlung_8"/><text:bookmark-end text:name="aufgabensammlung"/></text:h>
      <text:h text:style-name="Heading_20_2" text:outline-level="2"><text:bookmark-start text:name="__RefHeading___stammfunktion_bzw._unbestimmtes_integral_9"/><text:bookmark-start text:name="stammfunktion_bzw._unbestimmtes_integral"/>Stammfunktion bzw. unbestimmtes Integral<text:bookmark-end text:name="__RefHeading___stammfunktion_bzw._unbestimmtes_integral_9"/><text:bookmark-end text:name="stammfunktion_bzw._unbestimmtes_integral"/></text:h>
      <text:p text:style-name="Text_20_body">Bestimmen Sie die Stammfunktion / das unbestimmte Integral zu den gegeben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)   </text:p>
          </table:table-cell>
          <table:table-cell office:value-type="string" table:style-name="tableheader">
            <text:p text:style-name="Table_20_Heading">b) </text:p>
          </table:table-cell>
        </table:table-row>
        <table:table-row>
          <table:table-cell office:value-type="string" table:style-name="tablecell">
            <text:p text:style-name="tablealignleft">c)    </text:p>
          </table:table-cell>
          <table:table-cell office:value-type="string" table:style-name="tablecell">
            <text:p text:style-name="tablealignleft">d)     </text:p>
          </table:table-cell>
        </table:table-row>
      </table:table>
      <text:h text:style-name="Heading_20_2" text:outline-level="2"><text:bookmark-start text:name="__RefHeading___bestimmtes_integral_10"/><text:bookmark-start text:name="bestimmtes_integral1"/>Bestimmtes Integral<text:bookmark-end text:name="__RefHeading___bestimmtes_integral_10"/><text:bookmark-end text:name="bestimmtes_integral1"/></text:h>
      <text:p text:style-name="Text_20_body">Bestimmen Sie das bestimmte Integral zwischen -1 und 3 der folgenden Funktionen sofern keine anderen Grenzen angegeben wu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)              </text:p>
          </table:table-cell>
          <table:table-cell office:value-type="string" table:style-name="tableheader">
            <text:p text:style-name="Table_20_Heading">b)                                      </text:p>
          </table:table-cell>
        </table:table-row>
        <table:table-row>
          <table:table-cell office:value-type="string" table:style-name="tablecell">
            <text:p text:style-name="tablealignleft">c)   </text:p>
          </table:table-cell>
          <table:table-cell office:value-type="string" table:style-name="tablecell">
            <text:p text:style-name="tablealignleft">d)   </text:p>
          </table:table-cell>
        </table:table-row>
      </table:table>
      <text:p text:style-name="Text_20_body">Lösung Aufgabe b): <text:a xlink:type="simple" xlink:href="https://www.kopfload.de/lib/exe/fetch.php?media=lager:mathe:integral:bestimmtes-integral-b-loesung-flaeche.ggb.zip" text:style-name="Internet_20_link" text:visited-style-name="Visited_20_Internet_20_Link">bestimmtes-integral-b-loesung-flaeche.ggb.zip</text:a></text:p>
      <text:h text:style-name="Heading_20_2" text:outline-level="2"><text:bookmark-start text:name="__RefHeading___stammfunktion_durch_einen_punkt_11"/><text:bookmark-start text:name="stammfunktion_durch_einen_punkt"/>Stammfunktion durch einen Punkt<text:bookmark-end text:name="__RefHeading___stammfunktion_durch_einen_punkt_11"/><text:bookmark-end text:name="stammfunktion_durch_einen_punkt"/></text:h>
      <text:p text:style-name="Text_20_body">Geben Sie die Stammfunktionen der folgenden Funktionen an, sodass die Graphen der Stammfunktionen jeweils durch den Punkt  verlauf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)            </text:p>
          </table:table-cell>
          <table:table-cell office:value-type="string" table:style-name="tableheader">
            <text:p text:style-name="Table_20_Heading">b) </text:p>
          </table:table-cell>
        </table:table-row>
        <table:table-row>
          <table:table-cell office:value-type="string" table:style-name="tablecell">
            <text:p text:style-name="tablealignleft">c)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laechenberechnung_allgemein_12"/><text:bookmark-start text:name="flaechenberechnung_allgemein1"/>Flächenberechnung (allgemein)<text:bookmark-end text:name="__RefHeading___flaechenberechnung_allgemein_12"/><text:bookmark-end text:name="flaechenberechnung_allgemein1"/></text:h>
      <text:list text:style-name="Numbering_20_1" text:continue-numbering="false">
        <text:list-item>
          <text:p text:style-name="Numbering_20_1_Content_First"> Bestimmen Sie die Fläche , die von der x-Achse und dem Graphen der Funktion  eingeschlossen wird.</text:p>
        </text:list-item>
        <text:list-item>
          <text:p text:style-name="Numbering_20_1_Content_Last"> Bestimmen Sie die Fläche  im Intervall , die von der x-Achse, dem Funktionsgraphen von  eingeschlossen wird.</text:p>
        </text:list-item>
      </text:list>
      <text:p text:style-name="Text_20_body">Lösung:
<text:a xlink:type="simple" xlink:href="https://www.kopfload.de/lib/exe/fetch.php?media=lager:mathe:integral:integral_loesunga1a2.zip" text:style-name="Internet_20_link" text:visited-style-name="Visited_20_Internet_20_Link">integral_loesunga1a2.zip</text:a></text:p>
      <text:h text:style-name="Heading_20_2" text:outline-level="2"><text:bookmark-start text:name="__RefHeading___schnittflaeche_13"/><text:bookmark-start text:name="schnittflaeche"/>Schnittfläche<text:bookmark-end text:name="__RefHeading___schnittflaeche_13"/><text:bookmark-end text:name="schnittflaeche"/></text:h>
      <text:p text:style-name="Text_20_body">Bestimmen Sie die Schnittpunkte der folgenden Funktionen und ermitteln Sie die durch die Graphen der beiden Funktionen  und  begrenzte Fläche .</text:p>
      <text:h text:style-name="Heading_20_2" text:outline-level="2"><text:bookmark-start text:name="__RefHeading___integralrechnung_-_berechnung_einer_unbekannten_grenze_14"/><text:bookmark-start text:name="integralrechnung_-_berechnung_einer_unbekannten_grenze1"/>Integralrechnung - Berechnung einer unbekannten Grenze<text:bookmark-end text:name="__RefHeading___integralrechnung_-_berechnung_einer_unbekannten_grenze_14"/><text:bookmark-end text:name="integralrechnung_-_berechnung_einer_unbekannten_grenze1"/></text:h>
      <text:p text:style-name="Text_20_body">Bestimmen Sie die Integrationsgrenze  für die folgenden Integrale.</text:p>
      <text:h text:style-name="Heading_20_1" text:outline-level="1"><text:bookmark-start text:name="__RefHeading___loesungen_nicht_sortiert_15"/><text:bookmark-start text:name="loesungen_nicht_sortiert"/>Lösungen (nicht sortiert)<text:bookmark-end text:name="__RefHeading___loesungen_nicht_sortiert_15"/><text:bookmark-end text:name="loesungen_nicht_sortiert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gem_integral_aufg</dc:title>
  </office:meta>
</office:document-meta>
</file>