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ager:mathe:integral:stammfunkt"/><text:bookmark-start text:name="__RefHeading___aufgaben_zu_stammfunktionen_1"/><text:bookmark-start text:name="aufgaben_zu_stammfunktionen"/>Aufgaben zu Stammfunktionen<text:bookmark-end text:name="__RefHeading___aufgaben_zu_stammfunktionen_1"/><text:bookmark-end text:name="aufgaben_zu_stammfunktionen"/></text:h>
      <text:list text:style-name="Numbering_20_1" text:continue-numbering="false">
        <text:list-item>
          <text:p text:style-name="LastListParagraph_Numbering_20_1_Content_First"> Bestimmen Sie die Stammfunktionen zu den gegebenen Funktionen</text:p>
        </text:list-item>
      </text:list>
      <text:p text:style-name="Text_20_body">  a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integral:stammfunkt</dc:title>
  </office:meta>
</office:document-meta>
</file>