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8cd5783273545d9a2618a5be9fb132.png"/>
  <manifest:file-entry manifest:media-type="image/png" manifest:full-path="Pictures/2eac5a4c59af0f3118e75cc81c6a0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integral:unbest_integral"/><text:bookmark-start text:name="__RefHeading___unbestimmtes_integral_1"/><text:bookmark-start text:name="unbestimmtes_integral"/>Unbestimmtes Integral<text:bookmark-end text:name="__RefHeading___unbestimmtes_integral_1"/><text:bookmark-end text:name="unbestimmtes_integral"/></text:h>
      <text:p text:style-name="Text_20_body">1. Berechnen Sie folgende Integrale</text:p>
      <text:p text:style-name="Text_20_body">a) <draw:frame draw:style-name="media" draw:name="0" text:anchor-type="as-char" draw:z-index="0" svg:width="5.2916666666667cm" svg:height="2.0143504531722cm"><draw:image xlink:href="Pictures/ac8cd5783273545d9a2618a5be9fb132.png" xlink:type="simple" xlink:show="embed" xlink:actuate="onLoad"/></draw:frame></text:p>
      <text:p text:style-name="Text_20_body">b) <draw:frame draw:style-name="media" draw:name="1" text:anchor-type="as-char" draw:z-index="1" svg:width="5.2916666666667cm" svg:height="1.6670644391408cm"><draw:image xlink:href="Pictures/2eac5a4c59af0f3118e75cc81c6a02f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unbest_integral</dc:title>
  </office:meta>
</office:document-meta>
</file>