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7eeadd687f9d9bc9582dd2e89aed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python"/><text:bookmark-start text:name="__RefHeading___loesungsueberpruefung_mit_python_sympy_1"/><text:bookmark-start text:name="loesungsueberpruefung_mit_python_sympy"/>Lösungsüberprüfung mit Python/sympy<text:bookmark-end text:name="__RefHeading___loesungsueberpruefung_mit_python_sympy_1"/><text:bookmark-end text:name="loesungsueberpruefung_mit_python_sympy"/></text:h>
      <text:p text:style-name="Text_20_body">Um Aufgaben zu lösen, bei denen es um z.B. Ausklammern oder Vereinfachen geht, kann man Python mit dem Module <text:span text:style-name="Source_20_Text">sympy</text:span> verwenden.
Auf der Seite <text:a xlink:type="simple" xlink:href="http://live.sympy.org/" text:style-name="Internet_20_link" text:visited-style-name="Visited_20_Internet_20_Link">http://live.sympy.org/</text:a> kann der Code direkt ausgeführt werden, so dass keine Installation notwendig ist. (Alternativ: <text:a xlink:type="simple" xlink:href="https://pyodide.org/en/stable/console.html" text:style-name="Internet_20_link" text:visited-style-name="Visited_20_Internet_20_Link">https://pyodide.org/en/stable/console.html</text:a></text:p>
      <text:p text:style-name="Text_20_body">Bei der Eingabe der Terme muss man auf die korrekte Syntax achten. Anders als in der Mathematik üblich, muss zwischen jedem Operanden ein Operator stehen:</text:p>
      <text:p text:style-name="Preformatted_20_Text">x y muss als x*y geschrieben werden</text:p>
      <text:p text:style-name="Preformatted_20_Text">x^2 muss als x**2 geschrieben werden</text:p>
      <table:table table:style-name="Table">
        <table:table-column table:style-name="odt_auto_style_table_column_1_1"/>
        <table:table-row>
          <table:table-cell office:value-type="string" table:style-name="tablecell">
            <text:p text:style-name="Preformatted_20_Text">#!/usr/bin/env python3<text:line-break/> <text:line-break/>from sympy import *<text:line-break/> <text:line-break/># hier werden die Symbole, als die Variablen benannt. Fehlt eine Variable, so kann man diese hinzufügen oder eine bereits bekannte nutzen<text:line-break/>x, y, z, a, b, c, u, v, m, n = symbols('x y z a b c u v m n')<text:line-break/> <text:line-break/># Um die Ausgabe etwas schöner zu machen<text:line-break/>init_printing(use_unicode=True)<text:line-break/> <text:line-break/># Man übergibt die Funktion als funktion und den Namen, den sie in der Ausgabe erhalten soll<text:line-break/># als Ergebnis erhält man eine Ausdruck, der sich direkt per Copy&amp;Paste in Libreoffice als Formel einfügen lässt<text:line-break/>def get_odt_of(funktion, name):<text:line-break/><text:s text:c="4"/>funktion= mathematica_code(simplify(funktion))<text:line-break/><text:s text:c="4"/>funktion= funktion.replace("*", " cdot ")<text:line-break/><text:s text:c="4"/>funktion= funktion.replace(".", ",")<text:line-break/><text:s text:c="4"/>funktion= funktion.replace(",0", "")<text:line-break/><text:s text:c="4"/>funktion= funktion.replace("Log", "log")<text:line-break/><text:s text:c="4"/>funktion= funktion.replace("[", "(")<text:line-break/><text:s text:c="4"/>funktion= funktion.replace("]", ")")<text:line-break/><text:s text:c="4"/>funktion= funktion.replace("{", "")<text:line-break/><text:s text:c="4"/>funktion= funktion.replace("}", "")<text:line-break/><text:s text:c="4"/>funktion= funktion.replace("/", "over")<text:line-break/><text:s text:c="4"/>print ( name+"(x)=", funktion)<text:line-break/><text:s text:c="4"/>return funktion<text:line-break/> <text:line-break/># Man übergibt die Funktion als funktion und den Namen, den sie in der Ausgabe erhalten soll<text:line-break/># als Ergebnis erhält man eine Ausdruck, der sich direkt per Copy&amp;Paste in Geobra als Formel einfügen lässt<text:line-break/> <text:line-break/>def get_geogebra_of(funktion, name):<text:line-break/><text:s text:c="4"/>funktion= mathematica_code(simplify(funktion))<text:line-break/><text:s text:c="4"/>funktion= funktion.replace(".0", "")<text:line-break/><text:s text:c="4"/>funktion= funktion.replace("Log", "log")<text:line-break/><text:s text:c="4"/>funktion= funktion.replace("[", "(")<text:line-break/><text:s text:c="4"/>funktion= funktion.replace("]", ")")<text:line-break/><text:s text:c="4"/>funktion= funktion.replace("{", "")<text:line-break/><text:s text:c="4"/>funktion= funktion.replace("}", "")<text:line-break/><text:s text:c="4"/>print ( name+"(x)=", funktion)<text:line-break/><text:s text:c="4"/>return funktion<text:line-break/> <text:line-break/># Beispiel: Der Ausdruck q soll ausgeklammert werden<text:line-break/>q=(3*a - 5*b) *(6*x - 7*y + 9*z) - (5*x-8*y +8*z)*(4*a-5*b)<text:line-break/>get_odt_of(sympify(q), "q")</text:p>
          </table:table-cell>
        </table:table-row>
      </table:table>
      <text:p text:style-name="Text_20_body"><text:span text:style-name="Strong_20_Emphasis">Ausgabe in Idle:</text:span></text:p>
      <text:p text:style-name="Preformatted_20_Text">q(x)= -2 cdot a cdot x + 11 cdot a cdot y - 5 cdot a cdot z - 5 cdot b cdot x - 5 cdot b cdot y - 5 cdot b cdot z</text:p>
      <text:p text:style-name="Text_20_body"><text:span text:style-name="Strong_20_Emphasis">Nach Copy&amp;Paste in Liberoffice:</text:span>
<draw:frame draw:style-name="media" draw:name="0" text:anchor-type="as-char" draw:z-index="0" svg:width="19.235208333333cm" style:rel-width="100%" svg:height="1.0583333333333cm" style:rel-height="scale"><draw:image xlink:href="Pictures/397eeadd687f9d9bc9582dd2e89aed5d.png" xlink:type="simple" xlink:show="embed" xlink:actuate="onLoad"/></draw:frame></text:p>
      <text:h text:style-name="Heading_20_2" text:outline-level="2"><text:bookmark-start text:name="__RefHeading___mit_live_sympy_direkt_ausprobieren_2"/><text:bookmark-start text:name="mit_live_sympy_direkt_ausprobieren"/>Mit Live SymPy direkt ausprobieren<text:bookmark-end text:name="__RefHeading___mit_live_sympy_direkt_ausprobieren_2"/><text:bookmark-end text:name="mit_live_sympy_direkt_ausprobieren"/></text:h>
      <text:p text:style-name="Text_20_body">Live SymPy ist eine Seite, auf der man seine Eingabe direkt vornehmen kann. D.h. man muss nichts installieren und kann für Kleinigkeiten direkt loslegen.</text:p>
      <text:p text:style-name="Text_20_body">Hinweis: Unter Umständen muss man seine eigenen Variabeln hinzufügen oder auf die bereits existierenden umbenennen. Die folgende Code-Zeilen sind für die Variablen bzw. Funktionsnamen zuständig. In SymPy werden diese <text:span text:style-name="Source_20_Text">symbols</text:span> genannt:</text:p>
      <text:p text:style-name="Preformatted_20_Text">x, y, z, t = symbols('x y z t')<text:line-break/>k, m, n = symbols('k m n', integer=True)<text:line-break/>f, g, h = symbols('f g h', cls=Function)</text:p>
      <text:p text:style-name="Text_20_body">Dabei sind <text:span text:style-name="Source_20_Text">x</text:span>, <text:span text:style-name="Source_20_Text">y</text:span>, <text:span text:style-name="Source_20_Text">z</text:span> und <text:span text:style-name="Source_20_Text">t</text:span> Variablen. <text:span text:style-name="Source_20_Text">k</text:span>, <text:span text:style-name="Source_20_Text">m</text:span> und <text:span text:style-name="Source_20_Text">n</text:span> sind ganzzahlige (<text:span text:style-name="Source_20_Text">integer=True</text:span>) Laufvariablen für z.B. Summenausdrücke. Und zum Schluss die Funktionen <text:span text:style-name="Source_20_Text">f</text:span>, <text:span text:style-name="Source_20_Text">g</text:span> und <text:span text:style-name="Source_20_Text">h</text:span> als Klasse <text:span text:style-name="Source_20_Text">cls=Function</text:span>.</text:p>
      <text:p text:style-name="Text_20_body">Will man nun z.B. eine neue Variable <text:span text:style-name="Source_20_Text">u</text:span> aufnehmen, so muss diese in die Liste vor dem <text:span text:style-name="Source_20_Text">=</text:span> aufgenommen werden und in die Klammer.</text:p>
      <text:p text:style-name="Preformatted_20_Text">u, x, y, z, t = symbols('u x y z t')</text:p>
      <text:h text:style-name="Heading_20_2" text:outline-level="2"><text:bookmark-start text:name="__RefHeading___hilfreiche_befehle_und_ihre_bedeutung_3"/><text:bookmark-start text:name="hilfreiche_befehle_und_ihre_bedeutung"/>Hilfreiche Befehle und ihre Bedeutung<text:bookmark-end text:name="__RefHeading___hilfreiche_befehle_und_ihre_bedeutung_3"/><text:bookmark-end text:name="hilfreiche_befehle_und_ihre_bedeutung"/></text:h>
      <text:p text:style-name="Text_20_body">Wenn man einen der folgenden Befehle auf eine Funktion anwendet, dann wird das Ergebnis direkt ausgegeben. Möchte man dies als Zwischenergebnis ablegen, so kann man ein Ergebnis einer neuen Funktion z.B. g(x) zuweisen. Eine spätere Ausgabe kann über den <text:span text:style-name="Source_20_Text">print()</text:span>-Befehl geschehen. Wobei die auszugebende Funktion in die Klammer geschrieben wird.</text:p>
      <text:h text:style-name="Heading_20_3" text:outline-level="3"><text:bookmark-start text:name="__RefHeading___expand_ausklammern_4"/><text:bookmark-start text:name="expand_ausklammern"/>expand() Ausklammern<text:bookmark-end text:name="__RefHeading___expand_ausklammern_4"/><text:bookmark-end text:name="expand_ausklammern"/></text:h>
      <text:p text:style-name="Text_20_body">Mit dem <text:span text:style-name="Source_20_Text">expand()</text:span> Befehl kann man eine gegebene Funktion ausklammern. Damit kann man beispielsweise Funktionen in Polynomschreibweise einfach ausklammern
und in die allgemeine Schreibweise überführen.</text:p>
      <text:p text:style-name="Text_20_body">Beispiel: </text:p>
      <text:p text:style-name="Preformatted_20_Text">f=(x+2)*(x-2)*(x+3)<text:line-break/>expand(f)</text:p>
      <text:p text:style-name="Text_20_body">Ausgabe: &lt;m&gt;x^3+3x^2−4x−12&lt;/m&gt;</text:p>
      <text:h text:style-name="Heading_20_2" text:outline-level="2"><text:bookmark-start text:name="__RefHeading___factor_faktorisieren_5"/><text:bookmark-start text:name="factor_faktorisieren"/>factor() Faktorisieren<text:bookmark-end text:name="__RefHeading___factor_faktorisieren_5"/><text:bookmark-end text:name="factor_faktorisieren"/></text:h>
      <text:p text:style-name="Text_20_body">Mit dem <text:span text:style-name="Source_20_Text">factor()</text:span> Befehl kann man eine gegebene Funktion faktorisieren, als in ihre Polynomschreibweise bringen, um die Nullstellen ablesen zu können.
Im folgenden Beispiel wird zunächst f(x) ausmultipliziert und als g(x) zwischengespeichert. Anschließend wird g(x) ausgegeben (<text:span text:style-name="Source_20_Text">print</text:span>). Anschließend wird g(x) wird in die Polynomschreibweise gebracht und angezeigt.
Beispiel: </text:p>
      <text:p text:style-name="Preformatted_20_Text">f=(x+2)*(x-2)*(x+3)<text:line-break/>g=expand(f)<text:line-break/>print(g)</text:p>
      <text:p text:style-name="Text_20_body">Ausgabe: x* * 3+3x * * 2−4x−12</text:p>
      <text:p text:style-name="Preformatted_20_Text">factor(g)</text:p>
      <text:p text:style-name="Text_20_body">Ausgabe: &lt;m&gt;(x−2)(x+2)(x+3)&lt;/m&gt;</text:p>
      <text:p text:style-name="Text_20_body">Hinweis: Die doppelten Sterne bedeuten Potenzieren. In anderen Programmiersprachen wird hierfür häufig auch das Zeichen <text:span text:style-name="Source_20_Text">^</text:span> verwendet.</text:p>
      <text:h text:style-name="Heading_20_2" text:outline-level="2"><text:bookmark-start text:name="__RefHeading___beispiel_binomischer_lehrsatz_6"/><text:bookmark-start text:name="beispiel_binomischer_lehrsatz"/>Beispiel Binomischer Lehrsatz<text:bookmark-end text:name="__RefHeading___beispiel_binomischer_lehrsatz_6"/><text:bookmark-end text:name="beispiel_binomischer_lehrsatz"/></text:h>
      <text:p text:style-name="Text_20_body">Der binomische Lehrsatz wird mit folgender Formel zusammengefasst. </text:p>
      <text:p text:style-name="Text_20_body">&lt;m&gt;(a+b)^n= sum{k=0}{n}{(matrix{2}{1}{n k})  a^{n-k} b^k}&lt;/m&gt;</text:p>
      <text:p text:style-name="Text_20_body">Will man für ein beliebiges n den ausgeklammerten Ausdruck aufschreiben, so kann dies sehr schreibintensiv werden.
Der folgende Code kann verwendet werden, um den Ausdruck mittels <text:span text:style-name="Source_20_Text">sympy</text:span> ermitteln zu lassen. </text:p>
      <text:p text:style-name="Preformatted_20_Text">a, b = symbols('a b')<text:line-break/>k, n = symbols('k n', integer=True, positive=True)<text:line-break/><text:line-break/>n=9<text:line-break/>k=7<text:line-break/>g=(a+b)**n<text:line-break/>print ("(a+b)^"+string(n)+" = ")<text:line-break/>expand(g)</text:p>
      <text:p text:style-name="Text_20_body">Will man z.B. nur den Binomialkoeffizienten für <text:span text:style-name="Source_20_Text">n=9</text:span> und <text:span text:style-name="Source_20_Text">k=7</text:span> ermitteln, dann kann man den folgenden Code verwenden.</text:p>
      <text:p text:style-name="Preformatted_20_Text">from sympy import binomial<text:line-break/><text:line-break/>k, n = symbols('k n', integer=True, positive=True)<text:line-break/><text:line-break/>n=9<text:line-break/>k=7<text:line-break/><text:line-break/>print ("n= "+n+"<text:s text:c="3"/>k= "+k)<text:line-break/>binomial(n,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python</dc:title>
  </office:meta>
</office:document-meta>
</file>