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mathe:start:aufgaben"/><text:bookmark-start text:name="__RefHeading___einfuehrende_aufgaben_aus_dem_buch_1"/><text:bookmark-start text:name="einfuehrende_aufgaben_aus_dem_buch"/>Einführende Aufgaben aus dem Buch<text:bookmark-end text:name="__RefHeading___einfuehrende_aufgaben_aus_dem_buch_1"/><text:bookmark-end text:name="einfuehrende_aufgaben_aus_dem_buch"/></text:h>
      <text:p text:style-name="Text_20_body">Die folgenden Aufgaben sind nach Themen sortiert und können im Buch „Mathematik Technik Fachhochschulreife“ Cornelsen Verlag 1. Auflage 2014 gefunden werd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</text:p>
          </table:table-cell>
          <table:table-cell office:value-type="string" table:style-name="tableheader">
            <text:p text:style-name="Table_20_Heading"> Seite </text:p>
          </table:table-cell>
          <table:table-cell office:value-type="string" table:style-name="tableheader">
            <text:p text:style-name="Table_20_Heading"> Aufgabe </text:p>
          </table:table-cell>
        </table:table-row>
        <table:table-row>
          <table:table-cell office:value-type="string" table:style-name="tablecell">
            <text:p text:style-name="tablealignleft"> Zahlenmengen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A1, A2 und A3 </text:p>
          </table:table-cell>
        </table:table-row>
        <table:table-row>
          <table:table-cell office:value-type="string" table:style-name="tablecell">
            <text:p text:style-name="tablealignleft"> Termumformungen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A1 und A2 </text:p>
          </table:table-cell>
        </table:table-row>
        <table:table-row>
          <table:table-cell office:value-type="string" table:style-name="tablecell">
            <text:p text:style-name="tablealignleft"> Termumformungen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A1, A2 und A3 </text:p>
          </table:table-cell>
        </table:table-row>
        <table:table-row>
          <table:table-cell office:value-type="string" table:style-name="tablecell">
            <text:p text:style-name="tablealignleft"> Termumformungen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A5 </text:p>
          </table:table-cell>
        </table:table-row>
        <table:table-row>
          <table:table-cell office:value-type="string" table:style-name="tablecell">
            <text:p text:style-name="tablealignleft"> Termumformungen </text:p>
          </table:table-cell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A1 </text:p>
          </table:table-cell>
        </table:table-row>
        <table:table-row>
          <table:table-cell office:value-type="string" table:style-name="tablecell">
            <text:p text:style-name="tablealignleft"> Bruchrechnung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A1 und A2 </text:p>
          </table:table-cell>
        </table:table-row>
        <table:table-row>
          <table:table-cell office:value-type="string" table:style-name="tablecell">
            <text:p text:style-name="tablealignleft"> Bruchrechnung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1 - A5 </text:p>
          </table:table-cell>
        </table:table-row>
        <table:table-row>
          <table:table-cell office:value-type="string" table:style-name="tablecell">
            <text:p text:style-name="tablealignleft"> Potenzen und Wurzeln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A1, A2 und A3 </text:p>
          </table:table-cell>
        </table:table-row>
        <table:table-row>
          <table:table-cell office:value-type="string" table:style-name="tablecell">
            <text:p text:style-name="tablealignleft"> Potenzen und Wurzeln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A1, A2 und A3 </text:p>
          </table:table-cell>
        </table:table-row>
        <table:table-row>
          <table:table-cell office:value-type="string" table:style-name="tablecell">
            <text:p text:style-name="tablealignleft"> lineare Gleichungen / Termumformung </text:p>
          </table:table-cell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A1 </text:p>
          </table:table-cell>
        </table:table-row>
        <table:table-row>
          <table:table-cell office:value-type="string" table:style-name="tablecell">
            <text:p text:style-name="tablealignleft"> lineare Ungleichungen / Termumformung </text:p>
          </table:table-cell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A2 </text:p>
          </table:table-cell>
        </table:table-row>
        <table:table-row>
          <table:table-cell office:value-type="string" table:style-name="tablecell">
            <text:p text:style-name="tablealignleft"> quadratische Gleichungen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A1, A2, A3 und A4 </text:p>
          </table:table-cell>
        </table:table-row>
        <table:table-row>
          <table:table-cell office:value-type="string" table:style-name="tablecell">
            <text:p text:style-name="tablealignleft"> 2×2 lineare Gleichungssysteme 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A1 </text:p>
          </table:table-cell>
        </table:table-row>
        <table:table-row>
          <table:table-cell office:value-type="string" table:style-name="tablecell">
            <text:p text:style-name="tablealignleft"> 3×3 lineare Gleichungssysteme 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A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start:aufgaben</dc:title>
  </office:meta>
</office:document-meta>
</file>