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ger:mathe:start:binom_formel"/>Die Darstellung der Formeln ist nicht optimal, daher kann hier ein <text:span text:style-name="Strong_20_Emphasis"><text:a xlink:type="simple" xlink:href="https://www.kopfload.de/lib/exe/fetch.php?media=lager:mathe:start:h1-00_binomische_formeln_14-09-16.pdf" text:style-name="Internet_20_link" text:visited-style-name="Visited_20_Internet_20_Link">PDF heruntergeladen</text:a></text:span> werden. Die Aufgaben enthalten alle Varianten:</text:p>
      <text:list text:style-name="List_20_1" text:continue-numbering="false">
        <text:list-item>
          <text:p text:style-name="List_20_1_Content_First"> Binomische Formeln anwenden (Ausklammern)</text:p>
        </text:list-item>
        <text:list-item>
          <text:p text:style-name="List_20_1_Content"> Binomische Formeln umkehren (Zusammenfassen)</text:p>
        </text:list-item>
        <text:list-item>
          <text:p text:style-name="List_20_1_Content_Last"> Binomische Formeln ergänzen (teilweise Zusammenfassen)</text:p>
        </text:list-item>
      </text:list>
      <text:h text:style-name="Heading_20_1" text:outline-level="1"><text:bookmark-start text:name="__RefHeading___binomische_formeln_1"/><text:bookmark-start text:name="binomische_formeln"/>Binomische Formeln<text:bookmark-end text:name="__RefHeading___binomische_formeln_1"/><text:bookmark-end text:name="binomische_formeln"/></text:h>
      <text:p text:style-name="Text_20_body">Hinweis zu den Herleitungen: 
Bei den Herleitungen wird jeweils schrittweise ausgeklammert und anschließend werden die gleichen Terme zusammengefasst.</text:p>
      <text:h text:style-name="Heading_20_2" text:outline-level="2"><text:bookmark-start text:name="__RefHeading___binomische_formel_2"/><text:bookmark-start text:name="binomische_formel"/>1. Binomische Formel<text:bookmark-end text:name="__RefHeading___binomische_formel_2"/><text:bookmark-end text:name="binomische_formel"/></text:h>
      <text:p text:style-name="Text_20_body">Herleitung:  </text:p>
      <text:p text:style-name="Text_20_body">Erklärung: Zunächst wird die Potenz  als Produkt der Klammer aufgelöst. Im Anschluss wird die erste Variable der vorderen Klammer mit allen Variablen der hinteren Klammer multipliziert und mit dem entsprechenden Vorzeichen (hier immer +) aufaddiert . Das Gleiche wird mit der zweiten Variable der ersten Klammer und allen Variablen der hinteren Klammer getan . Nun kann zusammen gefasst  bzw. vereinfacht  werden.</text:p>
      <text:h text:style-name="Heading_20_2" text:outline-level="2"><text:bookmark-start text:name="__RefHeading___binomische_formel_3"/><text:bookmark-start text:name="binomische_formel1"/>2. Binomische Formel<text:bookmark-end text:name="__RefHeading___binomische_formel_3"/><text:bookmark-end text:name="binomische_formel1"/></text:h>
      <text:p text:style-name="Text_20_body">Herleitung: </text:p>
      <text:p text:style-name="Text_20_body">Erklärung: Die Vorgehensweise ist dieselbe wie bei der ersten Binomischen Formel. Allerdings ist auf das Vorzeichen der Variablen zu achten.</text:p>
      <text:h text:style-name="Heading_20_2" text:outline-level="2"><text:bookmark-start text:name="__RefHeading___binomische_formel_4"/><text:bookmark-start text:name="binomische_formel2"/>3. Binomische Formel<text:bookmark-end text:name="__RefHeading___binomische_formel_4"/><text:bookmark-end text:name="binomische_formel2"/></text:h>
      <text:p text:style-name="Text_20_body">Herleitung: </text:p>
      <text:p text:style-name="Text_20_body">Erklärung: Die Vorgehensweise ist dieselbe wie bei den ersten beiden Binomischen Formel. Die beiden mittleren Terme heben sich gegenseitig auf, so dass die beiden quadratischen Terme übrig bleiben.</text:p>
      <text:h text:style-name="Heading_20_2" text:outline-level="2"><text:bookmark-start text:name="__RefHeading___uebungsaufgaben_binomische_formeln_5"/><text:bookmark-start text:name="uebungsaufgaben_binomische_formeln"/>Übungsaufgaben Binomische Formeln<text:bookmark-end text:name="__RefHeading___uebungsaufgaben_binomische_formeln_5"/><text:bookmark-end text:name="uebungsaufgaben_binomische_formeln"/></text:h>
      <text:p text:style-name="Text_20_body">Vereinfachen Sie die Ausdrücke, indem Sie die binomischen Formeln anwenden:</text:p>
      <table:table table:style-name="Table">
        <table:table-column/>
        <table:table-column/>
        <table:table-row>
          <table:table-cell office:value-type="string" table:style-name="tableheader">
            <text:p text:style-name="Table_20_Heading"> <text:span text:style-name="Strong_20_Emphasis">Aufgabe</text:span> </text:p>
          </table:table-cell>
          <table:table-cell office:value-type="string" table:style-name="tableheader">
            <text:p text:style-name="Table_20_Heading"> <text:span text:style-name="Strong_20_Emphasis">Ergebnis</text:span> </text:p>
          </table:table-cell>
        </table:table-row>
        <table:table-row>
          <table:table-cell office:value-type="string" table:style-name="tablecell" table:number-columns-spanned="2">
            <text:p text:style-name="tablealignleft"> <text:span text:style-name="Strong_20_Emphasis">Aufgabe 1</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ext:p text:style-name="tablealignleft"> c)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2</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ext:p text:style-name="tablealignleft"> c)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3</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ext:p text:style-name="tablealignleft"> c)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4</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5</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6</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7</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8</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9</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row>
          <table:table-cell office:value-type="string" table:style-name="tablecell" table:number-columns-spanned="2">
            <text:p text:style-name="tablealignleft"> <text:span text:style-name="Strong_20_Emphasis">Aufgabe 10</text:span> </text:p>
          </table:table-cell>
          <table:covered-table-cell/>
        </table:table-row>
        <table:table-row>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b)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start:binom_formel</dc:title>
  </office:meta>
</office:document-meta>
</file>