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start:binom_koeff"/><text:bookmark-start text:name="__RefHeading___binomialkoeffizient_1"/><text:bookmark-start text:name="binomialkoeffizient"/>Binomialkoeffizient<text:bookmark-end text:name="__RefHeading___binomialkoeffizient_1"/><text:bookmark-end text:name="binomialkoeffizient"/></text:h>
      <text:p text:style-name="Text_20_body">Die Darstellung der Formeln ist nicht optimal, wird hier ein Arbeitsblatt zum Download angeboten.
Das Arbeitsblatt enthält Erklärung, Musterlösung sowie weiteren Aufgaben mit ausführlichen Lösungen: <text:span text:style-name="Strong_20_Emphasis"><text:a xlink:type="simple" xlink:href="https://www.kopfload.de/lib/exe/fetch.php?media=lager:mathe:start:h1-01_05_binominalkoeffizienten_aufgaben_loesungen_10-09-06.pdf" text:style-name="Internet_20_link" text:visited-style-name="Visited_20_Internet_20_Link">Download</text:a></text:span></text:p>
      <text:p text:style-name="Text_20_body">HINWEIS: Die Version vom 28.09.15 enthielt zwei Fehler. In der Version vom 6.10.15 sind diese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binom_koeff</dc:title>
  </office:meta>
</office:document-meta>
</file>