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ager:mathe:start:faktorisieren"/>Die Darstellung der Formeln ist nicht optimal, daher kann hier ein <text:span text:style-name="Strong_20_Emphasis"><text:a xlink:type="simple" xlink:href="https://www.kopfload.de/lib/exe/fetch.php?media=lager:mathe:start:h1-00_faktorisieren_14-09-16.pdf" text:style-name="Internet_20_link" text:visited-style-name="Visited_20_Internet_20_Link">PDF heruntergeladen</text:a></text:span> werden.</text:p>
      <text:h text:style-name="Heading_20_1" text:outline-level="1"><text:bookmark-start text:name="__RefHeading___faktorisieren_1"/><text:bookmark-start text:name="faktorisieren"/>Faktorisieren<text:bookmark-end text:name="__RefHeading___faktorisieren_1"/><text:bookmark-end text:name="faktorisieren"/></text:h>
      <text:h text:style-name="Heading_20_2" text:outline-level="2"><text:bookmark-start text:name="__RefHeading___erklaerung_2"/><text:bookmark-start text:name="erklaerung"/>Erklärung<text:bookmark-end text:name="__RefHeading___erklaerung_2"/><text:bookmark-end text:name="erklaerung"/></text:h>
      <text:p text:style-name="Text_20_body">Unter Faktorisieren versteht man das Ausklammern von gemeinsamen Faktoren. Eine ganze Zahl kann immer in einem Produkt aus mehreren Faktoren dargestellt werden.</text:p>
      <text:p text:style-name="Text_20_body">Beispiel: &lt;m&gt; 24 = 2 * 2 * 2 * 3 &lt;/m&gt;</text:p>
      <text:p text:style-name="Text_20_body">Dabei sind die Faktor 2 und 3 nur noch durch 1 und sich selbst teilbar. Sie werden auch <text:span text:style-name="Strong_20_Emphasis">Primzahlen</text:span> genannt.
Möchte man einen Term faktorisieren sucht man von allen Zahlen die gemeinsamen Primzahlen und bildet daraus den Faktor, den man ausklammern kann.</text:p>
      <text:p text:style-name="Text_20_body">Beispiel: &lt;m&gt; 24 x + 15 y = &lt;/m&gt;</text:p>
      <text:p text:style-name="Text_20_body">&lt;m&gt; 24 = 2 * 2 * 2 * 3 &lt;/m&gt;</text:p>
      <text:p text:style-name="Text_20_body">&lt;m&gt; 15 = 3 * 5 &lt;/m&gt;</text:p>
      <text:p text:style-name="Text_20_body">In 24 und 15 kommt die 3 vor, diese kann demnach ausgeklammert werden.
Bei 24 bleibt noch &lt;m&gt; 2 * 2 * 2 = 8 &lt;/m&gt; übrig und bei 15 nur noch die 5 selbst.</text:p>
      <text:p text:style-name="Text_20_body">Also: &lt;m&gt; 24 x + 15 y = 3  (8 x + 5 y) &lt;/m&gt;</text:p>
      <text:p text:style-name="Text_20_body">Wenn nur Variablen vorkommen, so können auch hier die gemeinsamen Faktoren (in dem Fall Variablen) ausgeklammert werden.</text:p>
      <text:p text:style-name="Text_20_body">Beispiel: &lt;m&gt; a^2 b^4 + 3 b^3 = &lt;/m&gt;</text:p>
      <text:p text:style-name="Text_20_body">&lt;m&gt; a^2 b^4 = a*a * b*b*b*b  &lt;/m&gt;</text:p>
      <text:p text:style-name="Text_20_body">&lt;m&gt; 3 b^3 = 3 * b*b*b  &lt;/m&gt;</text:p>
      <text:p text:style-name="Text_20_body">Der Faktor &lt;m&gt; b * b * b &lt;/m&gt; ist in beiden Termen enthalten und kann somit ausgeklammert werden.</text:p>
      <text:p text:style-name="Text_20_body">&lt;m&gt; a^2 b^4 + 3 b^4 = b^3 ( a^2 b + 3) &lt;/m&gt;</text:p>
      <text:h text:style-name="Heading_20_2" text:outline-level="2"><text:bookmark-start text:name="__RefHeading___uebungsaufgaben_faktorisieren_3"/><text:bookmark-start text:name="uebungsaufgaben_faktorisieren"/>Übungsaufgaben Faktorisieren<text:bookmark-end text:name="__RefHeading___uebungsaufgaben_faktorisieren_3"/><text:bookmark-end text:name="uebungsaufgaben_faktorisieren"/></text:h>
      <text:p text:style-name="Text_20_body">Faktorisieren Sie so weit wie möglich:<text:note text:id="ftn0" text:note-class="footnote"><text:note-citation text:label="1)">1)</text:note-citation><text:note-body><text:p text:style-name="Text_20_body">Urheber aller Aufgaben: U. Niedermeyer</text:p></text:note-body></text:not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Aufgabe</text:span> </text:p>
          </table:table-cell>
          <table:table-cell office:value-type="string" table:style-name="tableheader">
            <text:p text:style-name="Table_20_Heading"> <text:span text:style-name="Strong_20_Emphasis">Ergebnis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<text:span text:style-name="Strong_20_Emphasis">Aufgabe 1</text:span>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) &lt;m&gt; 8a-12b =  &lt;/m&gt;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) &lt;m&gt; 15m - 9n =  &lt;/m&gt;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) &lt;m&gt; 22x - 11 =  &lt;/m&gt;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<text:span text:style-name="Strong_20_Emphasis">Aufgabe 2</text:span>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) &lt;m&gt; ab - ac =  &lt;/m&gt;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) &lt;m&gt; pq + qr =  &lt;/m&gt;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) &lt;m&gt; y</text:p>
          </table:table-cell>
          <table:table-cell office:value-type="string" table:style-name="tableheader">
            <text:p text:style-name="Table_20_Heading">2 - xy =  &lt;/m&gt;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<text:span text:style-name="Strong_20_Emphasis">Aufgabe 3</text:span>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) &lt;m&gt; 15ab - 25a =  &lt;/m&gt;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) &lt;m&gt; 27pq + 36p =  &lt;/m&gt;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) &lt;m&gt; 21xy - 7y =  &lt;/m&gt;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<text:span text:style-name="Strong_20_Emphasis">Aufgabe 4</text:span>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) &lt;m&gt; 21a</text:p>
          </table:table-cell>
          <table:table-cell office:value-type="string" table:style-name="tableheader">
            <text:p text:style-name="Table_20_Heading">2 - 24a =  &lt;/m&gt;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) &lt;m&gt; 45x</text:p>
          </table:table-cell>
          <table:table-cell office:value-type="string" table:style-name="tableheader">
            <text:p text:style-name="Table_20_Heading">2 - 36x =  &lt;/m&gt;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) &lt;m&gt; 20y + 28y</text:p>
          </table:table-cell>
          <table:table-cell office:value-type="string" table:style-name="tableheader">
            <text:p text:style-name="Table_20_Heading">2 =  &lt;/m&gt;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<text:span text:style-name="Strong_20_Emphasis">Aufgabe 5</text:span>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) &lt;m&gt; 16a</text:p>
          </table:table-cell>
          <table:table-cell office:value-type="string" table:style-name="tableheader">
            <text:p text:style-name="Table_20_Heading">2b - 24ab</text:p>
          </table:table-cell>
          <table:table-cell office:value-type="string" table:style-name="tableheader">
            <text:p text:style-name="Table_20_Heading">2 =  &lt;/m&gt;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) &lt;m&gt; 42x</text:p>
          </table:table-cell>
          <table:table-cell office:value-type="string" table:style-name="tableheader">
            <text:p text:style-name="Table_20_Heading">2y</text:p>
          </table:table-cell>
          <table:table-cell office:value-type="string" table:style-name="tableheader">
            <text:p text:style-name="Table_20_Heading">2 - 49xy =  &lt;/m&gt;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<text:span text:style-name="Strong_20_Emphasis">Aufgabe 6</text:span>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) &lt;m&gt; 18ax -12 ay +24 az =  &lt;/m&gt;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) &lt;m&gt; 14 xy</text:p>
          </table:table-cell>
          <table:table-cell office:value-type="string" table:style-name="tableheader">
            <text:p text:style-name="Table_20_Heading">2 -21 x</text:p>
          </table:table-cell>
          <table:table-cell office:value-type="string" table:style-name="tableheader">
            <text:p text:style-name="Table_20_Heading">2y + 7xy =  &lt;/m&gt;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<text:span text:style-name="Strong_20_Emphasis">Aufgabe 7</text:span>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) &lt;m&gt; a (p+q) + b (p + q) =  &lt;/m&gt;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) &lt;m&gt; m (x+y) - n (x+y) =  &lt;/m&gt;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<text:span text:style-name="Strong_20_Emphasis">Aufgabe 8</text:span>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) &lt;m&gt; a(c-d) + (c-d) =  &lt;/m&gt;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) &lt;m&gt; p (r+s)-u(-r-s) =  &lt;/m&gt;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<text:span text:style-name="Strong_20_Emphasis">Aufgabe 9</text:span>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) &lt;m&gt; (m-n) - m+n =  &lt;/m&gt;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) &lt;m&gt; pr + qr + ps + qs =  &lt;/m&gt;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<text:span text:style-name="Strong_20_Emphasis">Aufgabe 10</text:span>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) &lt;m&gt; 3ac + 6bc + ad + 2bd =  &lt;/m&gt;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) &lt;m&gt; a</text:p>
          </table:table-cell>
          <table:table-cell office:value-type="string" table:style-name="tableheader">
            <text:p text:style-name="Table_20_Heading">3 + ab - 2a</text:p>
          </table:table-cell>
          <table:table-cell office:value-type="string" table:style-name="tableheader">
            <text:p text:style-name="Table_20_Heading">2 - 2b =  &lt;/m&gt;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mathe:start:faktorisieren</dc:title>
  </office:meta>
</office:document-meta>
</file>