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lgs3x3allg"/><text:bookmark-start text:name="__RefHeading___entwicklungssatz_fuer_determinanten_1"/><text:bookmark-start text:name="entwicklungssatz_fuer_determinanten"/>Entwicklungssatz für Determinanten<text:bookmark-end text:name="__RefHeading___entwicklungssatz_fuer_determinanten_1"/><text:bookmark-end text:name="entwicklungssatz_fuer_determinanten"/></text:h>
      <text:p text:style-name="Text_20_body">Die Darstellung der Formeln in diesem Wiki ist nicht optimal, daher kann hier ein <text:span text:style-name="Strong_20_Emphasis"><text:a xlink:type="simple" xlink:href="https://www.kopfload.de/lib/exe/fetch.php?media=lager:mathe:lgs:h1-02_3x3_herleitung_mit_musteraufgabe_14-10-09.pdf" text:style-name="Internet_20_link" text:visited-style-name="Visited_20_Internet_20_Link">PDF heruntergeladen</text:a></text:span> werden, in dem die Herleitung des Entwicklungssatz für Determinaten sowie eine Musterlösung enthalten ist.</text:p>
      <text:p text:style-name="Text_20_body">Übungsaufgaben mit Lösungen können auf der <text:a xlink:type="simple" xlink:href="https://www.kopfload.de/doku.php?id=lager:mathe:start:lgsnxngauss" text:style-name="Internet_20_link" text:visited-style-name="Visited_20_Internet_20_Link">Gauß-Algorithmus-Seite</text:a> heruntergeladen werden.</text:p>
      <text:p text:style-name="Text_20_body">TIP: Als Übung kann man den Algorithmus in einer Tabellenkalkulation (z.B. MS Excel oder Openoffice Calc) umsetzen. Wenn man es geschickt anstellt, kann man sich so seine eigenen Musterlösungen errech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lgs3x3allg</dc:title>
  </office:meta>
</office:document-meta>
</file>