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lgs3x3sarrus"/><text:bookmark-start text:name="__RefHeading___regel_von_sarrus_1"/><text:bookmark-start text:name="regel_von_sarrus"/>Regel von Sarrus<text:bookmark-end text:name="__RefHeading___regel_von_sarrus_1"/><text:bookmark-end text:name="regel_von_sarrus"/></text:h>
      <text:p text:style-name="Text_20_body">Das <text:a xlink:type="simple" xlink:href="https://www.kopfload.de/lib/exe/fetch.php?media=lager:mathe:lgs:h1-02_regel_von_sarrus_arbeitsblatt_11-09-03.pdf" text:style-name="Internet_20_link" text:visited-style-name="Visited_20_Internet_20_Link">Arbeitsblatt</text:a> erklärt die Vorgehensweise bei der <text:span text:style-name="Strong_20_Emphasis">Regel von Sarrus</text:span> und enthält eine Aufgabe inklusive einer ausführlichen Musterlös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lgs3x3sarrus</dc:title>
  </office:meta>
</office:document-meta>
</file>