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mathe:start:lgsnxngauss"/><text:bookmark-start text:name="__RefHeading___gauss-algorithmus_1"/><text:bookmark-start text:name="gauss-algorithmus"/>Gauß-Algorithmus<text:bookmark-end text:name="__RefHeading___gauss-algorithmus_1"/><text:bookmark-end text:name="gauss-algorithmus"/></text:h>
      <text:p text:style-name="Text_20_body">Die folgenden Arbeitsblätter enthalten den Gauß<text:note text:id="ftn0" text:note-class="footnote"><text:note-citation text:label="1)">1)</text:note-citation><text:note-body><text:p text:style-name="Text_20_body">Carl-Friedrich Gauß; deutscher Mathematiker * 30. April 1777 / † 23. Februar 1855</text:p></text:note-body></text:note>-Algorithmus und einige Erklärungen sowie Übungsaufgaben.</text:p>
      <text:p text:style-name="Text_20_body">Grundsätzlich lässt sich mit dem Gauß-Algorithmus jedes beliebige NxN <text:note text:id="ftn1" text:note-class="footnote"><text:note-citation text:label="2)">2)</text:note-citation><text:note-body><text:p text:style-name="Text_20_body"> mit N einer natürlichen Zahl</text:p></text:note-body></text:note> lösen.
Ein Vorteil des Systems ist es, auch große LGS <text:note text:id="ftn2" text:note-class="footnote"><text:note-citation text:label="3)">3)</text:note-citation><text:note-body><text:p text:style-name="Text_20_body">N&gt;3</text:p></text:note-body></text:note> mit überschaubarem Rechnenaufwand lösen zu können.</text:p>
      <text:p text:style-name="Text_20_body">Das <text:span text:style-name="Strong_20_Emphasis"><text:a xlink:type="simple" xlink:href="https://www.kopfload.de/lib/exe/fetch.php?media=lager:mathe:lgs:h1-02_gauss_algorithmus_aufgabensammlung_ohne_loesung_10-11-08.pdf" text:style-name="Internet_20_link" text:visited-style-name="Visited_20_Internet_20_Link">Arbeitsblatt</text:a></text:span> enthält Aufgaben, Lösungen und die Vorlage für die Tabelle.</text:p>
      <text:p text:style-name="Text_20_body"><text:span text:style-name="Strong_20_Emphasis"><text:a xlink:type="simple" xlink:href="https://www.kopfload.de/lib/exe/fetch.php?media=lager:mathe:lgs:h1-02_gauss_algorithmus_arbeitsblatt_11-09-04.pdf" text:style-name="Internet_20_link" text:visited-style-name="Visited_20_Internet_20_Link"> Arbeitsblatt </text:a></text:span> mit Musterlösung und Gauß-Algorithmus.</text:p>
      <text:p text:style-name="Text_20_body">TIP: Als Übung kann man den Algorithmus in einer Tabellenkalkulation (z.B. MS Excel oder Openoffice Calc) umsetzen. Wenn man es geschickt anstellt, kann man sich so seine eigenen Musterlösungen errechnen.</text:p>
      <text:p text:style-name="Text_20_body"><text:span text:style-name="Strong_20_Emphasis"><text:a xlink:type="simple" xlink:href="https://www.kopfload.de/lib/exe/fetch.php?media=lager:mathe:lgs:h1-02_uebungsaufgaben_zu_lgs_kohn_14-11-06.pdf" text:style-name="Internet_20_link" text:visited-style-name="Visited_20_Internet_20_Link"> Arbeitsblatt</text:a></text:span> mit abschließenden Übungsaufgaben mit Lösungsmeng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start:lgsnxngauss</dc:title>
  </office:meta>
</office:document-meta>
</file>