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start:mengen"/><text:bookmark-start text:name="__RefHeading___mengen_1"/><text:bookmark-start text:name="mengen"/>Mengen<text:bookmark-end text:name="__RefHeading___mengen_1"/><text:bookmark-end text:name="mengen"/></text:h>
      <text:p text:style-name="Text_20_body">Das folgende Arbeitsblatt enthält wichtige Schreibweisen in der Mathematik, sowie Beispielaufgaben zur Schreibweise von Mengen.</text:p>
      <text:p text:style-name="Text_20_body"><text:a xlink:type="simple" xlink:href="https://www.kopfload.de/lib/exe/fetch.php?media=lager:mathe:start:h1-01_03_wichtige_mengenschreibweisen_arbeitsblatt_09-08-30.pdf" text:style-name="Internet_20_link" text:visited-style-name="Visited_20_Internet_20_Link">Arbeitsblatt</text:a> zu Mengen.</text:p>
      <text:p text:style-name="Text_20_body">Die Schreibweisen orientieren sich nach der neueren DIN 5473. Dabei wird die Menge der natürlichen Zahlen inklusive der Null definiert.</text:p>
      <text:p text:style-name="Text_20_body"><text:span text:style-name="Strong_20_Emphasis">Hinweis:</text:span>
Früher war es auch üblich die Null nicht zu den natürlichen Zahlen zu zählen. Dann sind die Mengen mit „Stern“ entsprechend anders zu defi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mengen</dc:title>
  </office:meta>
</office:document-meta>
</file>