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dns_labor"/><text:bookmark-start text:name="__RefHeading___dns_1"/><text:bookmark-start text:name="dns"/>DNS<text:bookmark-end text:name="__RefHeading___dns_1"/><text:bookmark-end text:name="dns"/></text:h>
      <text:p text:style-name="Text_20_body">Die Grundkonfiguration wird in realen Systemen über die Datei <text:span text:style-name="Source_20_Text">/etc/unbound/unbound.conf</text:span> vorgenommen. Da diese Datei im Labor allerdings nur <text:span text:style-name="Source_20_Text">root</text:span> verändern darf wurde hier bereits folgender Eintrag vorgenommen. Dadurch wird der Standard-Konfigurationsordner <text:span text:style-name="Source_20_Text">/etc/unbound/unbound.conf.d/</text:span> umgeleitet.</text:p>
      <table:table table:style-name="Table">
        <table:table-column table:style-name="odt_auto_style_table_column_1_1"/>
        <table:table-row>
          <table:table-cell office:value-type="string" table:style-name="tablecell">
            <text:p text:style-name="Preformatted_20_Text"><text:span text:style-name="highlight_co0"># Pfad auf weitere Konfigurationsdateien setzen</text:span><text:line-break/>include: <text:span text:style-name="highlight_st0">"/etc/unbound/unbound.conf.d/"</text:span><text:line-break/>include: <text:span text:style-name="highlight_st0">"/home/keinpasswort/unbound/*.conf"</text:span></text:p>
          </table:table-cell>
        </table:table-row>
      </table:table>
      <table:table table:style-name="Table">
        <table:table-column table:style-name="odt_auto_style_table_column_2_1"/>
        <table:table-row>
          <table:table-cell office:value-type="string" table:style-name="tablecell">
            <text:p text:style-name="Preformatted_20_Text">server:<text:line-break/><text:s text:c="4"/>interface: ::<text:span text:style-name="highlight_nu0">0</text:span><text:line-break/><text:s text:c="4"/>interface: 0.0.0.0<text:line-break/><text:s text:c="8"/><text:span text:style-name="highlight_co0"># IPv6 Zugriffsbereich definieren</text:span><text:line-break/><text:tab/>access-control: ::<text:span text:style-name="highlight_nu0">1</text:span> allow<text:line-break/><text:tab/>access-control: <text:span text:style-name="highlight_nu0">2001</text:span>:DB8:: allow<text:line-break/><text:s text:c="8"/><text:span text:style-name="highlight_co0"># IPv4 Zugriffsbereich definieren</text:span><text:line-break/><text:s text:c="8"/>access-control: 127.0.0.0<text:span text:style-name="highlight_sy0">/</text:span><text:span text:style-name="highlight_nu0">8</text:span> allow<text:line-break/><text:s text:c="8"/>access-control: 10.0.0.0<text:span text:style-name="highlight_sy0">/</text:span><text:span text:style-name="highlight_nu0">8</text:span> allow <text:line-break/><text:s text:c="8"/>access-control: 172.16.0.0<text:span text:style-name="highlight_sy0">/</text:span><text:span text:style-name="highlight_nu0">16</text:span> allow<text:line-break/><text:s text:c="8"/>access-control: 192.168.0.0<text:span text:style-name="highlight_sy0">/</text:span><text:span text:style-name="highlight_nu0">24</text:span> allow <text:line-break/><text:s text:c="8"/>verbosity: <text:span text:style-name="highlight_nu0">1</text:span><text:line-break/> <text:line-break/><text:span text:style-name="highlight_co0"># Schul-DNS hier sollten andere DNS-Root-Server stehen</text:span><text:line-break/>forward-zone:<text:line-break/><text:s text:c="8"/>name: <text:span text:style-name="highlight_st0">"."</text:span><text:line-break/><text:s text:c="8"/>forward-addr: 192.168.21.91<text:line-break/> <text:line-break/><text:s text:c="8"/><text:span text:style-name="highlight_co0"># z.B. zensur- und logfreie Server mit DNSSEC-Support</text:span><text:line-break/><text:span text:style-name="highlight_co0">#<text:s text:c="8"/>forward-addr: 84.200.69.80 # DNS Watch</text:span><text:line-break/><text:span text:style-name="highlight_co0">#<text:s text:c="8"/>forward-addr: 84.200.70.40 # DNS Watch</text:span><text:line-break/><text:span text:style-name="highlight_co0">#<text:s text:c="8"/>forward-addr: 77.109.148.136 # Xiala.net</text:span><text:line-break/><text:span text:style-name="highlight_co0">#<text:s text:c="8"/>forward-addr: 77.109.148.137 # Xiala.net</text:span><text:line-break/><text:span text:style-name="highlight_co0">#<text:s text:c="8"/>forward-addr: 91.239.100.100 # censurfridns.dk</text:span><text:line-break/><text:span text:style-name="highlight_co0">#<text:s text:c="8"/>forward-addr: 89.233.43.71 # censurfridns.dk</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0"># Namesauflösung für lokale Maschinen</text:span><text:line-break/> <text:line-break/>server:<text:line-break/><text:s text:c="2"/>unblock-lan-zones: <text:span text:style-name="highlight_kw2">yes</text:span><text:line-break/><text:s text:c="2"/>insecure-lan-zones: <text:span text:style-name="highlight_kw2">yes</text:span><text:line-break/><text:s text:c="2"/>local-zone: <text:span text:style-name="highlight_st0">"labor.netz"</text:span> static<text:line-break/><text:s text:c="4"/><text:span text:style-name="highlight_co0"># Zonen-Metadaten</text:span><text:line-break/><text:s text:c="4"/>local-data: <text:span text:style-name="highlight_st0">"labor.netz<text:s text:c="8"/>3600 IN SOA resolver01.labor.netz hostmaster 1 2h 15m 500h 1h"</text:span><text:line-break/><text:s text:c="4"/>local-data: <text:span text:style-name="highlight_st0">"labor.netz<text:s text:c="8"/>3600 IN NS<text:s text:c="2"/>resolver01.labor.netz"</text:span><text:line-break/><text:s text:c="4"/><text:span text:style-name="highlight_co0"># IPv6-Adressen</text:span><text:line-break/><text:span text:style-name="highlight_co0">#<text:s text:c="4"/>local-data: "resolver01.labor.netz<text:s text:c="4"/>3600 IN AAAA 2001:db8:10:dd::53"</text:span><text:line-break/><text:span text:style-name="highlight_co0">#<text:s text:c="4"/>local-data: "www.labor.netz<text:s text:c="4"/>3600 IN AAAA 2001:db8:10:ff::80"</text:span><text:line-break/><text:span text:style-name="highlight_co0">#<text:s text:c="4"/>local-data: "raumserver.labor.netz<text:s text:c="2"/>3600 IN AAAA 2001:db8:10:ff::123"</text:span><text:line-break/><text:s text:c="4"/><text:span text:style-name="highlight_co0"># IPv4-Adressen</text:span><text:line-break/><text:s text:c="4"/>local-data: <text:span text:style-name="highlight_st0">"raumserver.labor.netz<text:s text:c="4"/>3600 IN A 192.168.21.91"</text:span><text:line-break/><text:s text:c="4"/>local-data: <text:span text:style-name="highlight_st0">"nas.labor.netz<text:s text:c="4"/>3600 IN A 192.168.21.242"</text:span><text:line-break/><text:s text:c="4"/>local-data: <text:span text:style-name="highlight_st0">"raspi.labor.netz<text:s text:c="2"/>3600 IN A 192.168.21.16"</text:span><text:line-break/><text:s text:c="4"/>local-data: <text:span text:style-name="highlight_st0">"fb.labor.netz<text:s text:c="2"/>3600 IN A 192.168.21.1"</text:span><text:line-break/><text:s text:c="4"/>local-data: <text:span text:style-name="highlight_st0">"platz01.labor.netz<text:s text:c="2"/>3600 IN A 192.168.21.19"</text:span><text:line-break/><text:s text:c="4"/>local-data: <text:span text:style-name="highlight_st0">"platz02.labor.netz<text:s text:c="2"/>3600 IN A 192.168.21.101"</text:span></text:p>
          </table:table-cell>
        </table:table-row>
      </table:table>
      <text:h text:style-name="Heading_20_2" text:outline-level="2"><text:bookmark-start text:name="__RefHeading___adblocking_via_dns-server_2"/><text:bookmark-start text:name="adblocking_via_dns-server"/>Adblocking via DNS-Server<text:bookmark-end text:name="__RefHeading___adblocking_via_dns-server_2"/><text:bookmark-end text:name="adblocking_via_dns-server"/></text:h>
      <text:p text:style-name="Text_20_body">Um die moaab-Liste aktuell zu halten kann folgendes Script verwendet werden. Das Script stammt aus der c't.
Die Liste stammt von <text:a xlink:type="simple" xlink:href="https://forum.xda-developers.com/showthread.php?t=1916098" text:style-name="Internet_20_link" text:visited-style-name="Visited_20_Internet_20_Link"> xda-developers.com</text:a> und wird dort als <text:span text:style-name="Source_20_Text">MoaAB: Mother of All AD-BLOCKING</text:span> bezeichnet.
Es kann sein, dass diverse Seite nicht mehr funktionieren, wenn sie über Trackerseiten geführt werden, die in dieser Liste stehen.</text:p>
      <table:table table:style-name="Table">
        <table:table-column table:style-name="odt_auto_style_table_column_4_1"/>
        <table:table-row>
          <table:table-cell office:value-type="string" table:style-name="tablecell">
            <text:p text:style-name="Preformatted_20_Text"><text:span text:style-name="highlight_kw2">wget</text:span> <text:span text:style-name="highlight_re5">-O</text:span> moaab.zip https:<text:span text:style-name="highlight_sy0">//</text:span>forum.xda-developers.com<text:span text:style-name="highlight_sy0">/</text:span>attachment.php?<text:span text:style-name="highlight_re2">attachmentid</text:span>=<text:span text:style-name="highlight_nu0">4178971</text:span><text:span text:style-name="highlight_sy0">&amp;</text:span><text:span text:style-name="highlight_re2">stc</text:span>=<text:span text:style-name="highlight_nu0">1</text:span><text:span text:style-name="highlight_sy0">&amp;</text:span><text:span text:style-name="highlight_re2">d</text:span>=<text:span text:style-name="highlight_nu0">1497247267</text:span><text:line-break/><text:span text:style-name="highlight_kw2">unzip</text:span> moaab.zip<text:line-break/><text:span text:style-name="highlight_kw2">cat</text:span> .<text:span text:style-name="highlight_sy0">/</text:span>system<text:span text:style-name="highlight_sy0">/</text:span>etc<text:span text:style-name="highlight_sy0">/</text:span>hosts <text:span text:style-name="highlight_sy0">|</text:span> <text:span text:style-name="highlight_kw2">awk</text:span> <text:span text:style-name="highlight_st_h">'{sub(/^\./, "", $2);sub(/\.$/, "", $2);print "server:"} {print "<text:s text:c="3"/>local-data: \"" $2". 3600 IN A 127.53.53.1\""}'</text:span> <text:span text:style-name="highlight_sy0">&gt;</text:span> <text:span text:style-name="highlight_sy0">/</text:span>home<text:span text:style-name="highlight_sy0">/</text:span>keinpasswort<text:span text:style-name="highlight_sy0">/</text:span>unbound<text:span text:style-name="highlight_sy0">/</text:span>moab.conf</text:p>
          </table:table-cell>
        </table:table-row>
      </table:table>
      <text:p text:style-name="Text_20_body">Das Ergebnis sieht dann ungefähr so aus, allerdings mit wesentlich mehr Zeilen:</text:p>
      <table:table table:style-name="Table">
        <table:table-column table:style-name="odt_auto_style_table_column_5_1"/>
        <table:table-row>
          <table:table-cell office:value-type="string" table:style-name="tablecell">
            <text:p text:style-name="Preformatted_20_Text"><text:span text:style-name="highlight_co0"># Definition von localhost</text:span><text:line-break/>server:<text:line-break/><text:s text:c="4"/>local-data: <text:span text:style-name="highlight_st0">"localhost. 3600 IN A 127.53.53.1"</text:span><text:line-break/>server:<text:line-break/><text:s text:c="4"/>local-data: <text:span text:style-name="highlight_st0">"localhost.localdomain. 3600 IN A 127.53.53.1"</text:span><text:line-break/> <text:line-break/><text:span text:style-name="highlight_co0"># Beispiel für eine zu blockierende Domain</text:span><text:line-break/>server:<text:line-break/><text:s text:c="4"/>local-data: <text:span text:style-name="highlight_st0">"ad2.doubleclick.net 3600 IN A 127.53.53.1"</text:span><text:line-break/><text:span text:style-name="highlight_co0">#<text:s text:c="4"/>...</text:span></text:p>
          </table:table-cell>
        </table:table-row>
      </table:table>
      <text:p text:style-name="Text_20_body"><text:span text:style-name="Strong_20_Emphasis">HINWEIS: Über diese Technik lassen sich bebliebige Seiten im Internet „umleiten“. Dabei sollte IMMER maßvoll und mit Umsicht gehandelt werden. Sehr leicht kann es hier zu Zensur oder zu Missbrauch (Man in the middle) füh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dns_labor</dc:title>
  </office:meta>
</office:document-meta>
</file>