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mail_labor"/><text:bookmark-start text:name="__RefHeading___e-mail_laboruebung_1"/><text:bookmark-start text:name="e-mail_laboruebung"/>E-Mail Laborübung<text:bookmark-end text:name="__RefHeading___e-mail_laboruebung_1"/><text:bookmark-end text:name="e-mail_laboruebung"/></text:h>
      <text:h text:style-name="Heading_20_2" text:outline-level="2"><text:bookmark-start text:name="__RefHeading___einleitung_2"/><text:bookmark-start text:name="einleitung"/>Einleitung<text:bookmark-end text:name="__RefHeading___einleitung_2"/><text:bookmark-end text:name="einleitung"/></text:h>
      <text:p text:style-name="Text_20_body">Es soll ein Mailserver eingerichtet werden auf den ein Testuser (<text:span text:style-name="Source_20_Text">testuser</text:span>) lokal und remote über Thunderbird (per IMAP) zugreifen kann.</text:p>
      <text:p text:style-name="Text_20_body">Der Mail-Server ist auf einer virtuellen Maschinen einzurichten.</text:p>
      <text:p text:style-name="Text_20_body"><text:span text:style-name="Strong_20_Emphasis">HINWEIS:</text:span> Wenn mit virtuellen Maschinen gearbeitet wird, dann sind die <text:span text:style-name="Strong_20_Emphasis"><text:a xlink:type="simple" xlink:href="https://www.kopfload.de/doku.php?id=network:labornutzung#arbeiten_mit_virtuellen_maschinen_vm" text:style-name="Internet_20_link" text:visited-style-name="Visited_20_Internet_20_Link"> notwendigen Anpassungen</text:a></text:span> auf jeden Fall zu berücksichtigen. Ansonsten wird die Anwendung u.U. nicht funktionieren.</text:p>
      <text:p text:style-name="Text_20_body">Das <text:a xlink:type="simple" xlink:href="https://help.ubuntu.com/community/PostfixBasicSetupHowto" text:style-name="Internet_20_link" text:visited-style-name="Visited_20_Internet_20_Link"> Ubuntu Postfix Howto </text:a> dient als Vorlage und erklärt die einzelnen Schritte, um einen <text:span text:style-name="Source_20_Text">postfix</text:span>-basierten Mailserver zu konfigurieren. Im Folgenden werden diese in deutsch in leichter Abwandlung erklärt.</text:p>
      <text:h text:style-name="Heading_20_2" text:outline-level="2"><text:bookmark-start text:name="__RefHeading___mailserver_einrichten_3"/><text:bookmark-start text:name="mailserver_einrichten"/>Mailserver einrichten<text:bookmark-end text:name="__RefHeading___mailserver_einrichten_3"/><text:bookmark-end text:name="mailserver_einrichten"/></text:h>
      <text:h text:style-name="Heading_20_3" text:outline-level="3"><text:bookmark-start text:name="__RefHeading___domain-name_bekannt_machen_4"/><text:bookmark-start text:name="domain-name_bekannt_machen"/>Domain-Name bekannt machen<text:bookmark-end text:name="__RefHeading___domain-name_bekannt_machen_4"/><text:bookmark-end text:name="domain-name_bekannt_machen"/></text:h>
      <text:p text:style-name="Text_20_body">Im folgenden wird davon ausgegangen, dass KEIN DNS genutzt wird. Damit das System ohne DNS auskommt werden in der <text:span text:style-name="Source_20_Text">/etc/hosts</text:span> die benötigten FQDN<text:note text:id="ftn0" text:note-class="footnote"><text:note-citation text:label="1)">1)</text:note-citation><text:note-body><text:p text:style-name="Text_20_body">FQDN: <text:span text:style-name="Strong_20_Emphasis">F</text:span>ull <text:span text:style-name="Strong_20_Emphasis">Q</text:span>ualified <text:span text:style-name="Strong_20_Emphasis">D</text:span>omain <text:span text:style-name="Strong_20_Emphasis">N</text:span>ame; z.B. mail.yourdomain.com</text:p></text:note-body></text:note> auf dem Mailserver und den eingesetzten Mailclients eingerichtet.</text:p>
      <text:h text:style-name="Heading_20_3" text:outline-level="3"><text:bookmark-start text:name="__RefHeading___lokalen_test-user_einrichten_5"/><text:bookmark-start text:name="lokalen_test-user_einrichten"/>Lokalen Test-User einrichten<text:bookmark-end text:name="__RefHeading___lokalen_test-user_einrichten_5"/><text:bookmark-end text:name="lokalen_test-user_einrichten"/></text:h>
      <text:p text:style-name="Text_20_body">Damit eine E-Mail versendet werden kann, wird ein Empfänger benötigt. Dieser wird lokal auf dem Mailserver als normaler Benutzer angelegt. Hierdurch kann dieser Nutzer bereits prinzipiell E-Mails empfangen. 
Mit dem folgenden Befehl kann ein Testuser <text:span text:style-name="Source_20_Text">testuser</text:span> eingerichtet werden. Für diesen wird ein neuer Home-Ordner erzeugt <text:span text:style-name="Source_20_Text">-m</text:span> und die Shell vorgegeben. Im Anschluss muss diesem User noch ein Passwort zugewiesen werden. </text:p>
      <text:p text:style-name="Preformatted_20_Text">useradd -m -s /bin/bash testuser<text:line-break/>passwd testuser</text:p>
      <text:p text:style-name="Text_20_body">Damit kann der User <text:span text:style-name="Source_20_Text">testuser@MAILSERVER</text:span> mit dem vergebenen Passwort auf sein Postfach zugreifen.</text:p>
      <text:h text:style-name="Heading_20_3" text:outline-level="3"><text:bookmark-start text:name="__RefHeading___pakete_installieren_6"/><text:bookmark-start text:name="pakete_installieren"/>Pakete installieren<text:bookmark-end text:name="__RefHeading___pakete_installieren_6"/><text:bookmark-end text:name="pakete_installieren"/></text:h>
      <text:p text:style-name="Text_20_body">Benötigte Pakete:</text:p>
      <text:p text:style-name="Preformatted_20_Text">apt-get install postfix<text:s text:c="2"/>mailutils</text:p>
      <text:p text:style-name="Text_20_body">Während der Installation von <text:span text:style-name="Source_20_Text">postfix</text:span> wird der Netztype abgefragt und in welcher Domäne der <text:span text:style-name="Source_20_Text">postfix</text:span>-Server betrieben werden soll. Hier sind folgende Optionen auszuwählen.</text:p>
      <text:list text:style-name="List_20_1" text:continue-numbering="false">
        <text:list-item>
          <text:p text:style-name="List_20_1_Content_First"> Netztype → lokaler Server (Option: „nur lokal“)</text:p>
        </text:list-item>
        <text:list-item>
          <text:p text:style-name="List_20_1_Content_Last"> Domäne → Rechnername (ansonsten werden die lokalen Nutzer nicht erkannt)</text:p>
        </text:list-item>
      </text:list>
      <text:p text:style-name="Text_20_body">Optionale Pakete: u.a. dovecot als IMAP-Server</text:p>
      <text:p text:style-name="Preformatted_20_Text">apt-get install dovecot-common</text:p>
      <text:h text:style-name="Heading_20_3" text:outline-level="3"><text:bookmark-start text:name="__RefHeading___anpassen_der_postfix-konfiguration_7"/><text:bookmark-start text:name="anpassen_der_postfix-konfiguration"/>Anpassen der postfix-Konfiguration<text:bookmark-end text:name="__RefHeading___anpassen_der_postfix-konfiguration_7"/><text:bookmark-end text:name="anpassen_der_postfix-konfiguration"/></text:h>
      <text:p text:style-name="Text_20_body">Die <text:span text:style-name="Source_20_Text">postfix</text:span>-Konfiguration befindet sich in <text:span text:style-name="Source_20_Text">/etc/postfix/main.cf</text:span>. Diese Datei ist an die Gegebenheiten anzupassen. Es gibt zwei Möglichkeiten dies zu tun.</text:p>
      <text:list text:style-name="Numbering_20_1" text:continue-numbering="false">
        <text:list-item>
          <text:p text:style-name="Numbering_20_1_Content_First"> mittels des Befehls <text:span text:style-name="Source_20_Text">postconf</text:span></text:p>
        </text:list-item>
        <text:list-item>
          <text:p text:style-name="Numbering_20_1_Content_Last"> direkt in der Datei</text:p>
        </text:list-item>
      </text:list>
      <text:p text:style-name="Text_20_body">Wenn die zweite Variante gewählt wird, sollte zunächst eine Sicherung der <text:span text:style-name="Source_20_Text">main.cf</text:span> gemacht werden, damit die Änderungen rückgängig gemacht werden können.</text:p>
      <text:p text:style-name="Text_20_body">Die folgenden Parameter sind an das eigene System anzupassen:</text:p>
      <text:p text:style-name="Preformatted_20_Text"># Deaktivieren von procmail, falls dies versehentlich während der Installation passiert ist; Optional<text:line-break/>mailbox_command =<text:line-break/><text:line-break/># FQDN des Mailservers einstellen; hier kann zu Testzwecken der Rechnername verwendet werden, wenn keine Verbindung zum Internet besteht; hier: MAILSERVERNAME<text:line-break/>mydestination =<text:s text:c="2"/>MAILSERVERNAME, localhost.localdomain, localhost<text:line-break/><text:line-break/># Das Netz, in dem der Mailserver arbeitet; hier: 192.168.0.0/24<text:line-break/>mynetworks = 127.0.0.0/8 192.168.0.0/24 [::ffff:127.0.0.0]/104 [::1]/128 <text:line-break/><text:line-break/># Aktivieren der Schnittstellen, auf denen der Mailserver lauschen soll; hier: alle<text:line-break/>inet_interfaces = all<text:line-break/><text:line-break/># Aktivieren der Protokolle auf denen der Mailserver reagieren soll; hier: alle<text:line-break/>inet_protocols = all</text:p>
      <text:p text:style-name="Text_20_body">Mit dem folgenden Befehl kann der <text:span text:style-name="Source_20_Text">postfix</text:span>-Daemon neu gestartet werden bzw. der Status abgefragt werden.</text:p>
      <text:p text:style-name="Preformatted_20_Text">postfix status<text:line-break/><text:line-break/>postfix -c /PFADZURCONFIG<text:line-break/><text:line-break/>service postfix start<text:line-break/>service postfix restart<text:line-break/><text:line-break/>service dovecot restart</text:p>
      <text:h text:style-name="Heading_20_3" text:outline-level="3"><text:bookmark-start text:name="__RefHeading___dovecot-konfiguration_pop3_bzw._imap_8"/><text:bookmark-start text:name="dovecot-konfiguration_pop3_bzw._imap"/>dovecot-Konfiguration (POP3 bzw. IMAP)<text:bookmark-end text:name="__RefHeading___dovecot-konfiguration_pop3_bzw._imap_8"/><text:bookmark-end text:name="dovecot-konfiguration_pop3_bzw._imap"/></text:h>
      <text:p text:style-name="Text_20_body">Für die Kommunikation mit dem Server über die POP3 bzw. IMAP-Schnittstellen wird das Programm <text:span text:style-name="Source_20_Text">dovecot</text:span> verwendet.</text:p>
      <text:p text:style-name="Text_20_body">Das folgende Beispiel zeigt die zu ändernden Einträge. Alle anderen Parameter können zunächst unverändert bleiben:</text:p>
      <text:p text:style-name="Preformatted_20_Text">## /etc/dovecot/dovecot.conf<text:line-break/>#<text:s text:c="2"/>imap imaps pop3 pop3s<text:line-break/>protocols = imap imaps pop3 pop3s<text:line-break/># mbox<text:line-break/>mail_location = mbox:~/mail:INBOX=/var/mail/%u<text:line-break/>#oder<text:line-break/># maildir<text:line-break/>mail_location = maildir:~/Maildir</text:p>
      <text:h text:style-name="Heading_20_2" text:outline-level="2"><text:bookmark-start text:name="__RefHeading___manueller_e-mail_versand_9"/><text:bookmark-start text:name="manueller_e-mail_versand"/>Manueller E-Mail Versand<text:bookmark-end text:name="__RefHeading___manueller_e-mail_versand_9"/><text:bookmark-end text:name="manueller_e-mail_versand"/></text:h>
      <text:p text:style-name="Text_20_body">Man kann „zu Fuß“ eine <text:a xlink:type="simple" xlink:href="http://www.nerd2nerd.org/services/email/email-versenden-per-telnet" text:style-name="Internet_20_link" text:visited-style-name="Visited_20_Internet_20_Link"> E-Mail per telnet</text:a> oder wie hier gezeigt mittels <text:span text:style-name="Source_20_Text">netcat</text:span> versenden. Hierbei werden die einzelnen Bestandteile Schritt für Schritt durchlaufen. Der Server antwortet auf jede Eingabe.</text:p>
      <text:p text:style-name="Preformatted_20_Text">netcat MailServerName 25<text:line-break/><text:line-break/>ehlo yourdomain.com<text:line-break/>mail from: root@yourdomain.com<text:line-break/>rcpt to: testuser@MAILSERVERNAME<text:line-break/>data<text:line-break/>subject: BETREFF<text:line-break/><text:line-break/>BODY-TEXT<text:line-break/>.</text:p>
      <text:h text:style-name="Heading_20_2" text:outline-level="2"><text:bookmark-start text:name="__RefHeading___e-mail-empfang_lokal_10"/><text:bookmark-start text:name="e-mail-empfang_lokal"/>E-Mail-Empfang lokal<text:bookmark-end text:name="__RefHeading___e-mail-empfang_lokal_10"/><text:bookmark-end text:name="e-mail-empfang_lokal"/></text:h>
      <text:p text:style-name="Text_20_body">Die E-Mail wurde bereits an den Testuser versendet (vgl. neuer lokaler Nutzer). Um die E-Mail zu lesen können kann der Befehl <text:span text:style-name="Source_20_Text">mail</text:span> verwendet werden. <text:span text:style-name="Strong_20_Emphasis">Hinweis</text:span>: Dies muss selbstverständlich als User <text:span text:style-name="Source_20_Text">testuser</text:span> ausgeführt werden, da er der Empfänger der E-Mail war. Diese Nutzer befindet sich ja als lokaler User direkt auf dem Mailserver.</text:p>
      <text:h text:style-name="Heading_20_2" text:outline-level="2"><text:bookmark-start text:name="__RefHeading___e-mail-empfang_per_client_thunderbird_11"/><text:bookmark-start text:name="e-mail-empfang_per_client_thunderbird"/>E-Mail-Empfang per Client (Thunderbird)<text:bookmark-end text:name="__RefHeading___e-mail-empfang_per_client_thunderbird_11"/><text:bookmark-end text:name="e-mail-empfang_per_client_thunderbird"/></text:h>
      <text:p text:style-name="Text_20_body">Zunächst ist ein neues Konto im Thunderbird ein zu richten. Hierbei muss die Domain mit dem Computername übereinstimmen, da im vorliegenden Szenario OHNE DNS gearbeitet wird.</text:p>
      <text:p text:style-name="Preformatted_20_Text">testuser@MAILSERVERNAME</text:p>
      <text:p text:style-name="Text_20_body">Der Mailclient Thunderbird akzeptiert diese Vorgehensweise nur widerwillig. Über eine manuelle Konfiguration kann er allerdings dennoch „überredet“ werden. Um den Einrichtungsassistenten überspringen zu können, müssen manuell alle Parameter eingerichtet werden (s. nächste Abbildung).</text:p>
      <text:h text:style-name="Heading_20_2" text:outline-level="2"><text:bookmark-start text:name="__RefHeading___vertiefende_aufgaben_12"/><text:bookmark-start text:name="vertiefende_aufgaben"/>Vertiefende Aufgaben<text:bookmark-end text:name="__RefHeading___vertiefende_aufgaben_12"/><text:bookmark-end text:name="vertiefende_aufgaben"/></text:h>
      <text:h text:style-name="Heading_20_3" text:outline-level="3"><text:bookmark-start text:name="__RefHeading___mail-versand_ueber_zwei_oder_mehrere_server_hinweg_13"/><text:bookmark-start text:name="mail-versand_ueber_zwei_oder_mehrere_server_hinweg"/>Mail-Versand über zwei oder mehrere Server hinweg<text:bookmark-end text:name="__RefHeading___mail-versand_ueber_zwei_oder_mehrere_server_hinweg_13"/><text:bookmark-end text:name="mail-versand_ueber_zwei_oder_mehrere_server_hinweg"/></text:h>
      <text:p text:style-name="Text_20_body">2-3 Schüler könnten sich gegenseitig E-Mails senden über die jeweils selbst eingerichteten MTAs, hierzu sind entsprechende Einträge in die <text:span text:style-name="Source_20_Text">/etc/hosts</text:span> der jeweiligen Mail-Server vorzunehmen. </text:p>
      <text:p text:style-name="Preformatted_20_Text">192.168.0.&lt;Platznummer&gt;<text:s text:c="9"/>email-server-a.de<text:line-break/>192.168.0.&lt;Platznummer&gt;<text:s text:c="9"/>email-server-b.de<text:line-break/>192.168.0.&lt;Platznummer&gt;<text:s text:c="9"/>email-server-c.de</text:p>
      <text:h text:style-name="Heading_20_3" text:outline-level="3"><text:bookmark-start text:name="__RefHeading___alias_unterstuetzung_14"/><text:bookmark-start text:name="alias_unterstuetzung"/>Alias Unterstützung<text:bookmark-end text:name="__RefHeading___alias_unterstuetzung_14"/><text:bookmark-end text:name="alias_unterstuetzung"/></text:h>
      <text:p text:style-name="Text_20_body">Mit dem Konstrukt eines <text:span text:style-name="Source_20_Text">Alias</text:span><text:note text:id="ftn1" text:note-class="footnote"><text:note-citation text:label="2)">2)</text:note-citation><text:note-body><text:p text:style-name="Text_20_body">alias: lateinisch <text:span text:style-name="Source_20_Text">sonst</text:span></text:p></text:note-body></text:note>, können weitere E-Mail-Adresse für ein Postfach eingerichtet werden. 
Unter Linux werden diese Alias zentral in der Datei <text:span text:style-name="Source_20_Text">/etc/aliases</text:span> verwaltet. <text:line-break/>
<text:span text:style-name="Strong_20_Emphasis">Wichtig</text:span>: Nach jeder Bearbeitung von <text:span text:style-name="Source_20_Text">/etc/aliases</text:span> muss der folgende Befehl ausgeführt werden, damit die Änderungen wirksam werden:</text:p>
      <text:p text:style-name="Preformatted_20_Text">sudo newaliases</text:p>
      <text:p text:style-name="Text_20_body">Hier ein Beispiel für die Anlage neuer Aliases:</text:p>
      <text:p text:style-name="Preformatted_20_Text"># /etc/aliases<text:line-break/># Mails an root werden sowohl an die lokalen Benutzer user1 und user2<text:line-break/># als auch an root zugestellt.<text:line-break/>root:<text:s text:c="3"/>user1,user2, \root<text:line-break/># lokaler Benutzer "user1" an eine andere E-Mail Adresse "user1@test.de"<text:line-break/>user1: user1@test.de</text:p>
      <text:h text:style-name="Heading_20_1" text:outline-level="1"><text:bookmark-start text:name="__RefHeading___weiterfuehrende_informationen_15"/><text:bookmark-start text:name="weiterfuehrende_informationen"/>Weiterführende Informationen<text:bookmark-end text:name="__RefHeading___weiterfuehrende_informationen_15"/><text:bookmark-end text:name="weiterfuehrende_informationen"/></text:h>
      <text:p text:style-name="Text_20_body">Mit dem folgenden Befehl lassen sich die Mail-Informationen zu einer Domain ermitteln (vgl. auch nslookup):
<text:span text:style-name="Strong_20_Emphasis">Hinweis</text:span>: Der DOMAINNAME ist als <text:span text:style-name="Source_20_Text">FQDN</text:span> anzugeben.</text:p>
      <text:p text:style-name="Preformatted_20_Text">dig mx DOMAINNAME</text:p>
      <text:p text:style-name="Text_20_body">Mehr Informationen zum <text:span text:style-name="Source_20_Text">dig</text:span>-Befehl finden sich <text:a xlink:type="simple" xlink:href="http://wiki.ubuntuusers.de/dig" text:style-name="Internet_20_link" text:visited-style-name="Visited_20_Internet_20_Link"> 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mail_labor</dc:title>
  </office:meta>
</office:document-meta>
</file>