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d9559cb49f109061845b55462c8329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pruefung"/><text:bookmark-start text:name="__RefHeading___informationsseite_fuer_fachinformatiker_1"/><text:bookmark-start text:name="informationsseite_fuer_fachinformatiker"/>Informationsseite für Fachinformatiker<text:bookmark-end text:name="__RefHeading___informationsseite_fuer_fachinformatiker_1"/><text:bookmark-end text:name="informationsseite_fuer_fachinformatiker"/></text:h>
      <text:p text:style-name="Text_20_body">Alle hier verfügbaren Informationen sind <text:span text:style-name="Strong_20_Emphasis">NICHT</text:span> rechtsverbindlich. Es gelten die Prüfungsordnung und sonstigen Bestimmungen.
Die Seite soll lediglich eine Orientierungshilfe sein.</text:p>
      <text:h text:style-name="Heading_20_2" text:outline-level="2"><text:bookmark-start text:name="__RefHeading___abschlusspruefung_allgemeine_informationen_2"/><text:bookmark-start text:name="abschlusspruefung_allgemeine_informationen"/>Abschlussprüfung Allgemeine Informationen<text:bookmark-end text:name="__RefHeading___abschlusspruefung_allgemeine_informationen_2"/><text:bookmark-end text:name="abschlusspruefung_allgemeine_informationen"/></text:h>
      <text:p text:style-name="Text_20_body">Informationen zur Abschlussprüfung als Fachinformatiker/in Systemintegration können auf der <text:a xlink:type="simple" xlink:href="https://www.frankfurt-main.ihk.de/aus-und-weiterbildung/ausbildung/ausbildungsberufe-von-a-bis-z/ausbildungsberufe-a-z/fachinformatiker-in-systemintegration-5238950" text:style-name="Internet_20_link" text:visited-style-name="Visited_20_Internet_20_Link">IHK-Frankfurt-Seite</text:a> nachgeschlagen werden.</text:p>
      <text:p text:style-name="Text_20_body">Für den Fall, dass die Seite nicht erreichbar ist, kann folgender Weg händisch genommen werden <text:note text:id="ftn0" text:note-class="footnote"><text:note-citation text:label="1)">1)</text:note-citation><text:note-body><text:p text:style-name="Text_20_body">Stand: 08.04.2016</text:p></text:note-body></text:note>:</text:p>
      <text:p text:style-name="Preformatted_20_Text">http://www.frankfurt-main.ihk.de/ <text:line-break/>-&gt; Menü (rechts oben)<text:line-break/>-&gt; Aus- und Weiterbildung<text:line-break/>-&gt; Ausbildung <text:line-break/>-&gt; Ausbildungsberufe (A-Z) hier "F" wie Fachinformatiker<text:line-break/>-&gt; Fachinformatiker/-in FR Systemintegration (Ab 01.08.2020) (oder einen andere Schwerpunkt)</text:p>
      <text:p text:style-name="Text_20_body">Dort kann man u.a. die <text:span text:style-name="Strong_20_Emphasis">Prüfungstermine</text:span> (Zwischenprüfung und Abschlussprüfung), das <text:span text:style-name="Strong_20_Emphasis">Merkblatt zur Projektarbeit</text:span>, die <text:span text:style-name="Strong_20_Emphasis">Bewertungsmatrix</text:span>, <text:span text:style-name="Strong_20_Emphasis">Bewertungsbogen</text:span> sowie den <text:span text:style-name="Strong_20_Emphasis">Ablaufplan Abschlussprüfung</text:span> als PDF herunterladen.</text:p>
      <text:list text:style-name="List_20_1" text:continue-numbering="false">
        <text:list-item>
          <text:p text:style-name="List_20_1_Content_First"> <text:a xlink:type="simple" xlink:href="http://www.ihk-aka.de/pruefungen" text:style-name="Internet_20_link" text:visited-style-name="Visited_20_Internet_20_Link"> Prüfungstermine (Zwischen-/Abschlussprüfung)</text:a></text:p>
        </text:list-item>
        <text:list-item>
          <text:p text:style-name="List_20_1_Content"> <text:a xlink:type="simple" xlink:href="https://www.frankfurt-main.ihk.de/blueprint/servlet/resource/blob/5400072/9b1bc0d27804f8194f32f84357b4c2fd/it-berufe-merkblatt-zur-projektarbeit-alte-ao-data.pdf" text:style-name="Internet_20_link" text:visited-style-name="Visited_20_Internet_20_Link"> Merkblatt zur Projektarbeit (ALTE VO)</text:a></text:p>
        </text:list-item>
        <text:list-item>
          <text:p text:style-name="List_20_1_Content"> <text:a xlink:type="simple" xlink:href="https://www.frankfurt-main.ihk.de/blueprint/servlet/resource/blob/5745962/ad82747e65009e226de5e3edf65e271f/it-berufe-merkblatt-projektarbeit-2020-ao-data.pdf" text:style-name="Internet_20_link" text:visited-style-name="Visited_20_Internet_20_Link"> Merkblatt zur Projektarbeit (NEUE VO)</text:a></text:p>
        </text:list-item>
        <text:list-item>
          <text:p text:style-name="List_20_1_Content"> <text:a xlink:type="simple" xlink:href="https://www.frankfurt-main.ihk.de/blueprint/servlet/resource/blob/5400066/663a2688fdde0d5e898a10d32eeab83d/it-berufe-ablaufplan-sommer-2022-data.pdf" text:style-name="Internet_20_link" text:visited-style-name="Visited_20_Internet_20_Link"> Zeitlicher Ablaufplan Prüfung</text:a></text:p>
        </text:list-item>
        <text:list-item>
          <text:p text:style-name="List_20_1_Content"> <text:a xlink:type="simple" xlink:href="https://www.frankfurt-main.ihk.de/blueprint/servlet/resource/blob/6089272/fa59060ce400e323fc1ffdb2192653e8/fisi-bewertung-betriebl-projektarbeit-dihk-10-2023-data.pdf" text:style-name="Internet_20_link" text:visited-style-name="Visited_20_Internet_20_Link"> Bewertungsbogen zur Projektarbeit</text:a></text:p>
        </text:list-item>
        <text:list-item>
          <text:p text:style-name="List_20_1_Content"> <text:a xlink:type="simple" xlink:href="https://www.bibb.de/dienst/berufesuche/de/index_berufesuche.php/practice_examples/pruefungs_und_aufgabenbeispiele/AG_FI_Kap_4_Bewertungsmatrix.pdf" text:style-name="Internet_20_link" text:visited-style-name="Visited_20_Internet_20_Link"> Bewertungsmatrix zur Projektarbeit</text:a></text:p>
        </text:list-item>
        <text:list-item>
          <text:p text:style-name="List_20_1_Content"> <text:a xlink:type="simple" xlink:href="https://www.frankfurt-main.ihk.de/aus-und-weiterbildung/ausbildung/ausbildungspruefungen/berufsschulnote-5184112" text:style-name="Internet_20_link" text:visited-style-name="Visited_20_Internet_20_Link"> Antrag auf Übernahme der Berufsschulnote</text:a></text:p>
        </text:list-item>
        <text:list-item>
          <text:p text:style-name="List_20_1_Content"> <text:a xlink:type="simple" xlink:href="https://www.gesetze-im-internet.de/bbig_2005/index.html#BJNR093110005BJNE001602128" text:style-name="Internet_20_link" text:visited-style-name="Visited_20_Internet_20_Link"> BBiG Berufsbildungsgesetz</text:a></text:p>
        </text:list-item>
        <text:list-item>
          <text:p text:style-name="List_20_1_Content"> <text:a xlink:type="simple" xlink:href="https://www.frankfurt-main.ihk.de/aus-und-weiterbildung/ausbildung/ausbildungsberufe-von-a-bis-z/ausbildungsberufe-a-z/fachinformatiker-in-fr-systemintegration-ab-01-08-2020--5238946" text:style-name="Internet_20_link" text:visited-style-name="Visited_20_Internet_20_Link"> Hauptseite Fachinformatiker (NEUE VO)</text:a></text:p>
        </text:list-item>
        <text:list-item>
          <text:p text:style-name="List_20_1_Content_Last"> <text:a xlink:type="simple" xlink:href="https://www.frankfurt-main.ihk.de/blueprint/servlet/resource/blob/5265980/82b53273f4347561a3ad6077d8a3f3ad/fachinformatiker-ausbildungverordnung-und-ausbildungsrahmenplan-data.pdf" text:style-name="Internet_20_link" text:visited-style-name="Visited_20_Internet_20_Link"> Verordung über die Berufsausbildung zum Fachinformatiker/in (FIAusbV)</text:a></text:p>
        </text:list-item>
      </text:list>
      <text:p text:style-name="Text_20_body"><text:span text:style-name="Strong_20_Emphasis">HINWEIS</text:span>: Für Prüflinge der IHK-Frankfurt empfehle ich das Studium des <text:span text:style-name="Strong_20_Emphasis">Merkblattes</text:span>, des <text:span text:style-name="Strong_20_Emphasis">Bewertungsbogen</text:span> und der <text:span text:style-name="Strong_20_Emphasis">Bewertungsmatrix</text:span>. 
Warum? Diese Dokumente werden bei der Bewertung das Projektarbeit zu Grunde gelegt. Aus dem Merkblatt lassen sich wertvoll Hinweise für die Erstellung des Projektantrags sowie der Projektdokumentation entnehmen. Aus dem Bewertungsbogen lässt sich die Gewichtung der einzelnen Teile entnehmen. Und die Bewertungsmatrix enthält die Abstufungen (ähnlich wie Notenstufen), nach denen die
Aspekte gemäß ihres Umsetzungsgrades bewertet werden.</text:p>
      <text:h text:style-name="Heading_20_2" text:outline-level="2"><text:bookmark-start text:name="__RefHeading___ablauf_der_abschlusspruefung_teil_2_am_ende_der_ausbildung_3"/><text:bookmark-start text:name="ablauf_der_abschlusspruefung_teil_2_am_ende_der_ausbildung"/>Ablauf der Abschlussprüfung Teil 2  (am Ende der Ausbildung)<text:bookmark-end text:name="__RefHeading___ablauf_der_abschlusspruefung_teil_2_am_ende_der_ausbildung_3"/><text:bookmark-end text:name="ablauf_der_abschlusspruefung_teil_2_am_ende_der_ausbildung"/></text:h>
      <text:p text:style-name="Text_20_body">Die Abschlussprüfung setzt sich aus drei Teilen <text:span text:style-name="Strong_20_Emphasis">schriftliche Prüfung</text:span>, <text:span text:style-name="Strong_20_Emphasis">Projektarbeit/Doku</text:span> und <text:span text:style-name="Strong_20_Emphasis">Präsentation/Fachgespräch</text:span> zusammen. Der zeitliche Ablauf kann dem <text:span text:style-name="Strong_20_Emphasis">Ablaufplan</text:span> sehr gut entnommen werden.</text:p>
      <text:p text:style-name="Text_20_body"><text:span text:style-name="Strong_20_Emphasis">HINWEIS</text:span>: Die Anmeldung erfolgt nicht automatisch! D.h. der Betrieb/Auszubildende hat sich selbstständig bei der IHK anzumelden.</text:p>
      <text:h text:style-name="Heading_20_3" text:outline-level="3"><text:bookmark-start text:name="__RefHeading___der_projektantrag_4"/><text:bookmark-start text:name="der_projektantrag"/>Der Projektantrag<text:bookmark-end text:name="__RefHeading___der_projektantrag_4"/><text:bookmark-end text:name="der_projektantrag"/></text:h>
      <text:p text:style-name="Text_20_body">Nach der Anmeldung stellt sich für viele Auszubildende die Frage: „Was soll ich als Projekt machen?“ Hier kann das <text:span text:style-name="Strong_20_Emphasis">Merkblatt</text:span> Hinweise geben. Ein Projekt sollte die folgenden Kriterien erfüllen:</text:p>
      <text:list text:style-name="List_20_1" text:continue-numbering="false">
        <text:list-item>
          <text:p text:style-name="List_20_1_Content_First"> Einzigartigkeit (keine reine Routinetätigkeit)</text:p>
        </text:list-item>
        <text:list-item>
          <text:p text:style-name="List_20_1_Content"> Zeitliche begrenzt (max. 35h)</text:p>
        </text:list-item>
        <text:list-item>
          <text:p text:style-name="List_20_1_Content"> Fachlichkeit im Sinne einer Systemintegration wiederspiegeln</text:p>
        </text:list-item>
        <text:list-item>
          <text:p text:style-name="List_20_1_Content_Last"> Weiterhin sind nach der Verordnung von 2020 auch die in der Prüfungsordnung aufgeführten Aspekte zu berücksichtigen (s. z.B:.§ 20 für Systemintegration)</text:p>
        </text:list-item>
      </text:list>
      <text:p text:style-name="Text_20_body">Der letzte Teil ist oftmals der Schwierigste. Was ist ausreichend? Wie komplex darf ein Projekt sein? Ich versuche dies mit Beispielen deutlich zu machen:</text:p>
      <text:p text:style-name="Text_20_body"><text:span text:style-name="Strong_20_Emphasis">Negativbeispiel</text:span>: Es soll ein Standalone-Standard-Windows-Server installiert werden, auf dem ein Web-Server und ein SQL-Server läuft. Die Datenbank und die Web-Inhalte werden von einem anderen Team zum späteren Zeitpunkt eingespielt und getestet.</text:p>
      <text:p text:style-name="Text_20_body">Hier fehlt der integrative Charakter und die fachliche Tiefe. Ein Windows-Server ist durch entsprechende Installationsassistenten innerhalb kürzester Zeit aufgesetzt. Da weiter keine Arbeiten verrichtet werden, wäre ein solchen „Projekt“ nicht ausreichend. Die wesentlichen Arbeiten werden zu allem Überfluss auch noch von anderen Personen vorgenommen.</text:p>
      <text:p text:style-name="Text_20_body"><text:span text:style-name="Strong_20_Emphasis">Positivbeispiel</text:span>: In eine bestehende Server-Landschaft sollen neue Windows-Server integriert werden. Auf Netzwerkebene wird ein neues Konzept erarbeitet, um die administrativen Zugänge zu allen Servern per VLAN von den Nutzerzugriffen abzuschotten. Die Server haben unterschiedliche Aufgaben zu erfüllen (Web-Server, SQL-Server, AD), die gemeinsam einen Dienst zu erbringen haben. Der gesamte Aufbau wird im Anschluss getestet. <text:span text:style-name="Strong_20_Emphasis">NEU</text:span> Dabei werden sowohl Schutzbedarf wie daraus resultierende Schutzmaßnahmen betrachtet. <text:note text:id="ftn1" text:note-class="footnote"><text:note-citation text:label="2)">2)</text:note-citation><text:note-body><text:p text:style-name="Text_20_body">Sollte ich in irgendeinem Projektantrag diesen Text wiederfinden, rollen Köpfe!! <draw:frame draw:style-name="media" draw:name="0" text:anchor-type="as-char" draw:z-index="0" svg:width="" svg:rel-width="100%" svg:height="0cm"><draw:image xlink:href="Pictures/1d9559cb49f109061845b55462c83299.svg" xlink:type="simple" xlink:show="embed" xlink:actuate="onLoad"/></draw:frame> </text:p></text:note-body></text:note></text:p>
      <text:p text:style-name="Text_20_body">Hier existiert bereits eine Server-Landschaft, d.h. man muss erstmal analysieren, was vorhanden ist. Danach muss geplant werden, wie die Zugriffe per VLAN geregelt werden. Weiterhin müssen die neuen Server miteinander „bekannt“ gemacht werden, also so konfiguriert werden, dass der zu erbringende Dienst funktioniert. Ggf. kann man noch die Beschaffung der Anlagen in das Projekt aufnehmen, um einen betriebswirtschaftlichen Anteil zu erhalten.</text:p>
      <text:h text:style-name="Heading_20_3" text:outline-level="3"><text:bookmark-start text:name="__RefHeading___neu_schutzbedarf_seit_ao2020_5"/><text:bookmark-start text:name="neu_schutzbedarf_seit_ao2020"/>(NEU) Schutzbedarf (seit AO2020)<text:bookmark-end text:name="__RefHeading___neu_schutzbedarf_seit_ao2020_5"/><text:bookmark-end text:name="neu_schutzbedarf_seit_ao2020"/></text:h>
      <text:p text:style-name="Text_20_body">Mit der AO2020 hat die Sicherheit einen festen Platz innerhalb der Ausbildung in Lernfeld 4 und Lernfeld 11 gefunden.
Dies äußert sich auch in den Aspekten, die ein Abschlussprojekt beinhalten sollte (vgl. § 20 für Systemintegratoren).</text:p>
      <text:p text:style-name="Text_20_body">Die Vorgehensweise ist folgende:</text:p>
      <text:list text:style-name="List_20_1" text:continue-numbering="false">
        <text:list-item>
          <text:p text:style-name="List_20_1_Content_First">  in einer Strukturanalyse alle Komponenten (Hardware, Software und Daten) aufzulisten, die durch Ihr Projekt beeinflusst werden. Das kann in einer Tabelle erfolgen.</text:p>
        </text:list-item>
        <text:list-item>
          <text:p text:style-name="List_20_1_Content">  Festzulegen, welche Kategorie (normal, hoch, sehr hoch) den Komponenten zugeordnet wird. Hierbei geht es darum, welcher Schaden entsteht dem Unternehmen, beim Ausfall der Komponenten.</text:p>
        </text:list-item>
        <text:list-item>
          <text:p text:style-name="List_20_1_Content_Last">  Im letzten Schritt bewerten Sie die drei Schutzziele Vertraulichkeit, Integrität und Verfügbarkeit für jede gelistete Komponente</text:p>
        </text:list-item>
      </text:list>
      <text:p text:style-name="Text_20_body">Das ganze kann in ein oder zwei Tabellen erstellt werden. Als Empfehlung könnten Sie 1-2h in Ihrem Zeitplan dafür einplanen.</text:p>
      <text:p text:style-name="Text_20_body">Sinnvollerweise könnte das schon sehr früh in der Planungsphase des Projektes stattfinden, dann könnten Erkenntnisse aus der Analyse mit in die Umsetzung kommen. Oder aber, Sie führen das abschließend durch und sprechen dann Empfehlungen aus, die noch zusätzlich bei der Umsetzung im Produktionsbetrieb gemacht werden müssen.</text:p>
      <text:p text:style-name="Text_20_body">Weiterführende Informationen finden Sie im <text:span text:style-name="Strong_20_Emphasis">Online-Kurs <text:a xlink:type="simple" xlink:href="https://www.bsi.bund.de/DE/Themen/Unternehmen-und-Organisationen/Standards-und-Zertifizierung/IT-Grundschutz/Zertifizierte-Informationssicherheit/IT-Grundschutzschulung/Online-Kurs-IT-Grundschutz/online-kurs-it-grundschutz_node.html" text:style-name="Internet_20_link" text:visited-style-name="Visited_20_Internet_20_Link">IT-Grundschutz</text:a> des BSI</text:span>.</text:p>
      <text:h text:style-name="Heading_20_3" text:outline-level="3"><text:bookmark-start text:name="__RefHeading___die_muendliche_abschlusspruefung_im_teil_2_6"/><text:bookmark-start text:name="die_muendliche_abschlusspruefung_im_teil_2"/>Die mündliche Abschlussprüfung im Teil 2<text:bookmark-end text:name="__RefHeading___die_muendliche_abschlusspruefung_im_teil_2_6"/><text:bookmark-end text:name="die_muendliche_abschlusspruefung_im_teil_2"/></text:h>
      <text:p text:style-name="Text_20_body">Der Teil 2 der Abschlussprüfung setze sich aus den folgenden Teilen zusammen:</text:p>
      <text:list text:style-name="List_20_1" text:continue-numbering="false">
        <text:list-item>
          <text:p text:style-name="List_20_1_Content_First"> Projektarbeit (Projektdokumentation)</text:p>
        </text:list-item>
        <text:list-item>
          <text:p text:style-name="List_20_1_Content"> Präsentation der Projektarbeit</text:p>
        </text:list-item>
        <text:list-item>
          <text:p text:style-name="List_20_1_Content_Last"> Fachgespräch </text:p>
        </text:list-item>
      </text:list>
      <text:p text:style-name="Text_20_body">Die Präsentation und das Fachgespräch gehen über ca. 30 min. Dabei <text:span text:style-name="Strong_20_Emphasis">präsentiert</text:span> der Prüfling zunächst sein Projekt. Im Anschluss werden während des <text:span text:style-name="Strong_20_Emphasis">Fachgesprächs</text:span> vom Prüfungsausschuss Fragen gestellt. Diese beziehen sich meistens auf das Projekt selbst. Können aber auch andere relevante Themen betreffen.</text:p>
      <text:p text:style-name="Text_20_body">Dieser Teil stellt  50% der gesamten Abschlussprüfung dar und findet in der Regel in den letzten 3-4 Wochen vor Halbjahresende statt.</text:p>
      <text:p text:style-name="Text_20_body">Frohes Schaffen und viel Erfol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pruefung</dc:title>
  </office:meta>
</office:document-meta>
</file>