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"/><text:bookmark-start text:name="__RefHeading___mathematik_in_12_fos_und_fachschule_fuer_technik_1"/><text:bookmark-start text:name="mathematik_in_12_fos_und_fachschule_fuer_technik"/>Mathematik in 12 FOS und Fachschule für Technik<text:bookmark-end text:name="__RefHeading___mathematik_in_12_fos_und_fachschule_fuer_technik_1"/><text:bookmark-end text:name="mathematik_in_12_fos_und_fachschule_fuer_technik"/></text:h>
      <text:p text:style-name="Text_20_body"><text:a xlink:type="simple" xlink:href="https://www.kopfload.de/doku.php?id=lager:mathe:start:fahrplan" text:style-name="Internet_20_link" text:visited-style-name="Visited_20_Internet_20_Link"> FOS 12 Themengebiete / zeitlicher Verlauf</text:a></text:p>
      <text:p text:style-name="Text_20_body"><text:a xlink:type="simple" xlink:href="http://www.xm1math.net/phpmathpublisher/doc/help.html" text:style-name="Internet_20_link" text:visited-style-name="Visited_20_Internet_20_Link"> Eingabehilfe für Formeln </text:a></text:p>
      <text:h text:style-name="Heading_20_2" text:outline-level="2"><text:bookmark-start text:name="__RefHeading___themengebiete_2"/><text:bookmark-start text:name="themengebiete"/>Themengebiete<text:bookmark-end text:name="__RefHeading___themengebiete_2"/><text:bookmark-end text:name="themengebiete"/></text:h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<text:a xlink:type="simple" xlink:href="https://www.kopfload.de/doku.php?id=mathe:start:haupt" text:style-name="Internet_20_link" text:visited-style-name="Visited_20_Internet_20_Link"> --&gt; Hauptseite </text:a></text:p>
      <text:list text:style-name="List_20_1" text:continue-numbering="false">
        <text:list-item>
          <text:p text:style-name="List_20_1_Content_First"> <text:a xlink:type="simple" xlink:href="https://www.kopfload.de/doku.php?id=lager:mathe:start:fahrplan" text:style-name="Internet_20_link" text:visited-style-name="Visited_20_Internet_20_Link"> Themengebiete / zeitlicher Ablauf</text:a></text:p>
        </text:list-item>
        <text:list-item>
          <text:p text:style-name="List_20_1_Content"> <text:a xlink:type="simple" xlink:href="https://www.kopfload.de/doku.php?id=lager:mathe:start:faktorisieren" text:style-name="Internet_20_link" text:visited-style-name="Visited_20_Internet_20_Link"> Faktorisieren (Ausklammern/Ausmultiplizieren)</text:a></text:p>
        </text:list-item>
        <text:list-item>
          <text:p text:style-name="List_20_1_Content"> <text:a xlink:type="simple" xlink:href="https://www.kopfload.de/doku.php?id=lager:mathe:start:mengen" text:style-name="Internet_20_link" text:visited-style-name="Visited_20_Internet_20_Link"> Mengen</text:a></text:p>
        </text:list-item>
        <text:list-item>
          <text:p text:style-name="List_20_1_Content"> <text:a xlink:type="simple" xlink:href="https://www.kopfload.de/doku.php?id=lager:mathe:start:binom_formel" text:style-name="Internet_20_link" text:visited-style-name="Visited_20_Internet_20_Link"> Binomische Formel </text:a></text:p>
        </text:list-item>
        <text:list-item>
          <text:p text:style-name="List_20_1_Content"> <text:a xlink:type="simple" xlink:href="https://www.kopfload.de/doku.php?id=lager:mathe:start:binom_koeff" text:style-name="Internet_20_link" text:visited-style-name="Visited_20_Internet_20_Link"> Binomialkoeffizient </text:a></text:p>
        </text:list-item>
        <text:list-item>
          <text:p text:style-name="List_20_1_Content"> <text:a xlink:type="simple" xlink:href="https://www.kopfload.de/doku.php?id=lager:mathe:start:lgs2x2" text:style-name="Internet_20_link" text:visited-style-name="Visited_20_Internet_20_Link"> Lineare Gleichungssysteme 2x2 </text:a></text:p>
        </text:list-item>
        <text:list-item>
          <text:p text:style-name="List_20_1_Content"> <text:a xlink:type="simple" xlink:href="https://www.kopfload.de/doku.php?id=lager:mathe:start:lgs3x3allg" text:style-name="Internet_20_link" text:visited-style-name="Visited_20_Internet_20_Link"> Lineare Gleichungssysteme 3x3 Entwicklungssatz für Determinanten (und beliebig große NxN) </text:a></text:p>
        </text:list-item>
        <text:list-item>
          <text:p text:style-name="List_20_1_Content"> <text:a xlink:type="simple" xlink:href="https://www.kopfload.de/doku.php?id=lager:mathe:start:lgs3x3sarrus" text:style-name="Internet_20_link" text:visited-style-name="Visited_20_Internet_20_Link"> Lineare Gleichungssysteme 3x3"Regel von Sarrus" (gilt **NUR für 3x3**) </text:a></text:p>
        </text:list-item>
        <text:list-item>
          <text:p text:style-name="List_20_1_Content"> <text:a xlink:type="simple" xlink:href="https://www.kopfload.de/doku.php?id=lager:mathe:start:lgsnxngauss" text:style-name="Internet_20_link" text:visited-style-name="Visited_20_Internet_20_Link"> Lineare Gleichungssysteme NxN "Gauß Algorithmus" </text:a></text:p>
        </text:list-item>
        <text:list-item>
          <text:p text:style-name="List_20_1_Content_Last"> <text:a xlink:type="simple" xlink:href="https://www.kopfload.de/doku.php?id=lager:mathe:start:aufgaben" text:style-name="Internet_20_link" text:visited-style-name="Visited_20_Internet_20_Link"> Einführgende Aufgaben aus dem Buch </text:a></text:p>
        </text:list-item>
      </text:list>
      <text:h text:style-name="Heading_20_3" text:outline-level="3"><text:bookmark-start text:name="__RefHeading___analysis_-_einfuehrung_4"/><text:bookmark-start text:name="analysis_-_einfuehrung"/>Analysis - Einführung<text:bookmark-end text:name="__RefHeading___analysis_-_einfuehrung_4"/><text:bookmark-end text:name="analysis_-_einfuehrung"/></text:h>
      <text:p text:style-name="Text_20_body"><text:a xlink:type="simple" xlink:href="https://www.kopfload.de/doku.php?id=mathe:analysis:haupt" text:style-name="Internet_20_link" text:visited-style-name="Visited_20_Internet_20_Link"> --&gt; Hauptseite </text:a></text:p>
      <text:list text:style-name="List_20_1" text:continue-numbering="false">
        <text:list-item>
          <text:p text:style-name="List_20_1_Content_First"> <text:a xlink:type="simple" xlink:href="https://www.kopfload.de/doku.php?id=lager:mathe:analysis:funkt_relat" text:style-name="Internet_20_link" text:visited-style-name="Visited_20_Internet_20_Link"> Begriff Funktion / Relation </text:a></text:p>
        </text:list-item>
        <text:list-item>
          <text:p text:style-name="List_20_1_Content"> <text:a xlink:type="simple" xlink:href="https://www.kopfload.de/doku.php?id=lager:mathe:analysis:lin_funkt" text:style-name="Internet_20_link" text:visited-style-name="Visited_20_Internet_20_Link"> Lineare Funktionen </text:a></text:p>
        </text:list-item>
        <text:list-item>
          <text:p text:style-name="List_20_1_Content"> <text:a xlink:type="simple" xlink:href="https://www.kopfload.de/doku.php?id=lager:mathe:analysis:quad_funkt_einfuehrung" text:style-name="Internet_20_link" text:visited-style-name="Visited_20_Internet_20_Link"> Einführung zu quadratischen Funktionen </text:a></text:p>
        </text:list-item>
        <text:list-item>
          <text:p text:style-name="List_20_1_Content"> <text:a xlink:type="simple" xlink:href="https://www.kopfload.de/doku.php?id=lager:mathe:analysis:quad_funkt_allg_pq_formel" text:style-name="Internet_20_link" text:visited-style-name="Visited_20_Internet_20_Link"> Die allgemeine pq-Formel </text:a></text:p>
        </text:list-item>
        <text:list-item>
          <text:p text:style-name="List_20_1_Content_Last"> <text:a xlink:type="simple" xlink:href="https://www.kopfload.de/doku.php?id=lager:mathe:analysis:quad_funkt" text:style-name="Internet_20_link" text:visited-style-name="Visited_20_Internet_20_Link"> Aufgaben zu quadratischen Funktionen </text:a></text:p>
        </text:list-item>
      </text:list>
      <text:h text:style-name="Heading_20_3" text:outline-level="3"><text:bookmark-start text:name="__RefHeading___analysis_-_differntialrechnung_5"/><text:bookmark-start text:name="analysis_-_differntialrechnung"/>Analysis - Differntialrechnung<text:bookmark-end text:name="__RefHeading___analysis_-_differntialrechnung_5"/><text:bookmark-end text:name="analysis_-_differntialrechnung"/></text:h>
      <text:p text:style-name="Text_20_body"><text:a xlink:type="simple" xlink:href="https://www.kopfload.de/doku.php?id=mathe:differential:haupt" text:style-name="Internet_20_link" text:visited-style-name="Visited_20_Internet_20_Link"> --&gt; Hauptseite </text:a></text:p>
      <text:list text:style-name="List_20_1" text:continue-numbering="false">
        <text:list-item>
          <text:p text:style-name="List_20_1_Content_First"> <text:a xlink:type="simple" xlink:href="https://www.kopfload.de/doku.php?id=lager:mathe:differential:ganzratfkt" text:style-name="Internet_20_link" text:visited-style-name="Visited_20_Internet_20_Link"> Ganzrationale Funktionen </text:a></text:p>
        </text:list-item>
        <text:list-item>
          <text:p text:style-name="List_20_1_Content"> <text:a xlink:type="simple" xlink:href="https://www.kopfload.de/doku.php?id=lager:mathe:differential:nullstbestganzratfkt" text:style-name="Internet_20_link" text:visited-style-name="Visited_20_Internet_20_Link"> Nullstellenbestimmung ganzrationaler Funktionen Einführung</text:a></text:p>
        </text:list-item>
        <text:list-item>
          <text:p text:style-name="List_20_1_Content"> <text:a xlink:type="simple" xlink:href="https://www.kopfload.de/doku.php?id=lager:mathe:differential:horner" text:style-name="Internet_20_link" text:visited-style-name="Visited_20_Internet_20_Link"> Horner-Schema</text:a></text:p>
        </text:list-item>
        <text:list-item>
          <text:p text:style-name="List_20_1_Content"> <text:a xlink:type="simple" xlink:href="https://www.kopfload.de/doku.php?id=lager:mathe:differential:polynomdiv" text:style-name="Internet_20_link" text:visited-style-name="Visited_20_Internet_20_Link"> Polynomdivision</text:a></text:p>
        </text:list-item>
        <text:list-item>
          <text:p text:style-name="List_20_1_Content"> <text:a xlink:type="simple" xlink:href="https://www.kopfload.de/doku.php?id=lager:mathe:differential:vereinf_kd" text:style-name="Internet_20_link" text:visited-style-name="Visited_20_Internet_20_Link"> Vereinfachte Kurvendiskussion </text:a></text:p>
        </text:list-item>
        <text:list-item>
          <text:p text:style-name="List_20_1_Content"> <text:a xlink:type="simple" xlink:href="https://www.kopfload.de/doku.php?id=lager:mathe:differential:ableitung" text:style-name="Internet_20_link" text:visited-style-name="Visited_20_Internet_20_Link"> Einleitung in die Differentialrechnung </text:a></text:p>
        </text:list-item>
        <text:list-item>
          <text:p text:style-name="List_20_1_Content"> <text:a xlink:type="simple" xlink:href="https://www.kopfload.de/doku.php?id=lager:mathe:differential:vollst_kd" text:style-name="Internet_20_link" text:visited-style-name="Visited_20_Internet_20_Link"> Vollständige Kurvendiskussion </text:a></text:p>
        </text:list-item>
        <text:list-item>
          <text:p text:style-name="List_20_1_Content"> <text:a xlink:type="simple" xlink:href="https://www.kopfload.de/doku.php?id=lager:mathe:differential:funkt_synthese" text:style-name="Internet_20_link" text:visited-style-name="Visited_20_Internet_20_Link"> Funktionssynthese  </text:a></text:p>
        </text:list-item>
        <text:list-item>
          <text:p text:style-name="List_20_1_Content"> <text:a xlink:type="simple" xlink:href="https://www.kopfload.de/doku.php?id=lager:mathe:geogebra" text:style-name="Internet_20_link" text:visited-style-name="Visited_20_Internet_20_Link"> Lösungsermittlung mit Geogebra  </text:a></text:p>
        </text:list-item>
        <text:list-item>
          <text:p text:style-name="List_20_1_Content_Last"> <text:a xlink:type="simple" xlink:href="https://www.kopfload.de/doku.php?id=lager:mathe:differential:aufgaben" text:style-name="Internet_20_link" text:visited-style-name="Visited_20_Internet_20_Link"> Aufgaben aus dem Buch zur Differentialrechnung</text:a></text:p>
        </text:list-item>
      </text:list>
      <text:h text:style-name="Heading_20_3" text:outline-level="3"><text:bookmark-start text:name="__RefHeading___analysis_-_extremwertaufgaben_6"/><text:bookmark-start text:name="analysis_-_extremwertaufgaben"/>Analysis - Extremwertaufgaben<text:bookmark-end text:name="__RefHeading___analysis_-_extremwertaufgaben_6"/><text:bookmark-end text:name="analysis_-_extremwertaufgaben"/></text:h>
      <text:p text:style-name="Text_20_body"><text:a xlink:type="simple" xlink:href="https://www.kopfload.de/doku.php?id=mathe:extremw:haupt" text:style-name="Internet_20_link" text:visited-style-name="Visited_20_Internet_20_Link">--&gt; Hauptseite </text:a></text:p>
      <text:list text:style-name="List_20_1" text:continue-numbering="false">
        <text:list-item>
          <text:p text:style-name="List_20_1_Content_First"> <text:a xlink:type="simple" xlink:href="https://www.kopfload.de/doku.php?id=lager:mathe:extremw:grundidee" text:style-name="Internet_20_link" text:visited-style-name="Visited_20_Internet_20_Link"> Grundidee</text:a></text:p>
        </text:list-item>
        <text:list-item>
          <text:p text:style-name="List_20_1_Content_Last"> <text:a xlink:type="simple" xlink:href="https://www.kopfload.de/doku.php?id=lager:mathe:extremw:aufgaben" text:style-name="Internet_20_link" text:visited-style-name="Visited_20_Internet_20_Link"> Extremwertaufgaben</text:a></text:p>
        </text:list-item>
      </text:list>
      <text:h text:style-name="Heading_20_3" text:outline-level="3"><text:bookmark-start text:name="__RefHeading___analysis_-_integralrechnung_7"/><text:bookmark-start text:name="analysis_-_integralrechnung"/>Analysis - Integralrechnung<text:bookmark-end text:name="__RefHeading___analysis_-_integralrechnung_7"/><text:bookmark-end text:name="analysis_-_integralrechnung"/></text:h>
      <text:p text:style-name="Text_20_body"><text:a xlink:type="simple" xlink:href="https://www.kopfload.de/doku.php?id=mathe:integral:haupt" text:style-name="Internet_20_link" text:visited-style-name="Visited_20_Internet_20_Link">--&gt; Hauptseite </text:a></text:p>
      <text:list text:style-name="List_20_1" text:continue-numbering="false">
        <text:list-item>
          <text:p text:style-name="List_20_1_Content_First"> <text:a xlink:type="simple" xlink:href="https://www.kopfload.de/doku.php?id=lager:mathe:integral:einfuehr_integral" text:style-name="Internet_20_link" text:visited-style-name="Visited_20_Internet_20_Link"> Einführung Integralrechnung</text:a></text:p>
        </text:list-item>
        <text:list-item>
          <text:p text:style-name="List_20_1_Content"> <text:a xlink:type="simple" xlink:href="https://www.kopfload.de/doku.php?id=lager:mathe:integral:stammfunkt" text:style-name="Internet_20_link" text:visited-style-name="Visited_20_Internet_20_Link"> Stammfunktion und Ableitung</text:a></text:p>
        </text:list-item>
        <text:list-item>
          <text:p text:style-name="List_20_1_Content"> <text:a xlink:type="simple" xlink:href="https://www.kopfload.de/doku.php?id=lager:mathe:integral:unbest_integral" text:style-name="Internet_20_link" text:visited-style-name="Visited_20_Internet_20_Link"> Unbestimmtes Integral</text:a></text:p>
        </text:list-item>
        <text:list-item>
          <text:p text:style-name="List_20_1_Content"> <text:a xlink:type="simple" xlink:href="https://www.kopfload.de/doku.php?id=lager:mathe:integral:flaechen_berech" text:style-name="Internet_20_link" text:visited-style-name="Visited_20_Internet_20_Link"> Bestimmtes Integral und Flächenberechnung </text:a></text:p>
        </text:list-item>
        <text:list-item>
          <text:p text:style-name="List_20_1_Content"> <text:a xlink:type="simple" xlink:href="https://www.kopfload.de/doku.php?id=lager:mathe:integral:schnittflaeche" text:style-name="Internet_20_link" text:visited-style-name="Visited_20_Internet_20_Link"> Schnittflächenberechnung </text:a></text:p>
        </text:list-item>
        <text:list-item>
          <text:p text:style-name="List_20_1_Content"> <text:a xlink:type="simple" xlink:href="https://www.kopfload.de/doku.php?id=lager:mathe:integral:gem_integral_aufg_alt" text:style-name="Internet_20_link" text:visited-style-name="Visited_20_Internet_20_Link"> Gemischte Integralaufgaben </text:a></text:p>
        </text:list-item>
        <text:list-item>
          <text:p text:style-name="List_20_1_Content"> <text:a xlink:type="simple" xlink:href="https://www.kopfload.de/doku.php?id=lager:mathe:integral:gem_integral_aufg" text:style-name="Internet_20_link" text:visited-style-name="Visited_20_Internet_20_Link"> Gemischte Integralaufgaben(NEU!) </text:a></text:p>
        </text:list-item>
        <text:list-item>
          <text:p text:style-name="List_20_1_Content"> <text:a xlink:type="simple" xlink:href="https://www.kopfload.de/doku.php?id=lager:mathe:integral:aufgabe_cornelsen" text:style-name="Internet_20_link" text:visited-style-name="Visited_20_Internet_20_Link"> Aufgaben aus dem Buch zur Integralrechnung </text:a></text:p>
        </text:list-item>
        <text:list-item>
          <text:p text:style-name="List_20_1_Content_Last"> <text:a xlink:type="simple" xlink:href="https://www.kopfload.de/doku.php?id=lager:mathe:geogebra" text:style-name="Internet_20_link" text:visited-style-name="Visited_20_Internet_20_Link"> Lösungsermittlung mit Geogebra  </text:a></text:p>
        </text:list-item>
      </text:list>
      <text:h text:style-name="Heading_20_3" text:outline-level="3"><text:bookmark-start text:name="__RefHeading___arithmetik_8"/><text:bookmark-start text:name="arithmetik"/>Arithmetik<text:bookmark-end text:name="__RefHeading___arithmetik_8"/><text:bookmark-end text:name="arithmetik"/></text:h>
      <text:p text:style-name="Text_20_body"><text:a xlink:type="simple" xlink:href="https://www.kopfload.de/doku.php?id=mathe:arithmetik:haupt" text:style-name="Internet_20_link" text:visited-style-name="Visited_20_Internet_20_Link">--&gt; Hauptseite </text:a></text:p>
      <text:list text:style-name="List_20_1" text:continue-numbering="false">
        <text:list-item>
          <text:p text:style-name="List_20_1_Content_First"> <text:a xlink:type="simple" xlink:href="https://www.kopfload.de/doku.php?id=lager:mathe:arithmetik:einfuehr_arithmetik" text:style-name="Internet_20_link" text:visited-style-name="Visited_20_Internet_20_Link"> Einführung Arithmetik</text:a></text:p>
        </text:list-item>
        <text:list-item>
          <text:p text:style-name="List_20_1_Content"> <text:a xlink:type="simple" xlink:href="https://www.kopfload.de/doku.php?id=lager:mathe:arithmetik:einfuehr_wurzeln" text:style-name="Internet_20_link" text:visited-style-name="Visited_20_Internet_20_Link"> Wurzelgleichungen</text:a></text:p>
        </text:list-item>
        <text:list-item>
          <text:p text:style-name="List_20_1_Content_Last"> <text:a xlink:type="simple" xlink:href="https://www.kopfload.de/doku.php?id=lager:mathe:arithmetik:einfuehr_logarithmen" text:style-name="Internet_20_link" text:visited-style-name="Visited_20_Internet_20_Link"> Exponential-/Logarithmusgleich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</dc:title>
  </office:meta>
</office:document-meta>
</file>