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analysis:haupt"/><text:bookmark-start text:name="__RefHeading___analysis_-_einfuehrung_1"/><text:bookmark-start text:name="analysis_-_einfuehrung"/>Analysis - Einführung<text:bookmark-end text:name="__RefHeading___analysis_-_einfuehrung_1"/><text:bookmark-end text:name="analysis_-_einfuehrung"/></text:h>
      <text:list text:style-name="List_20_1" text:continue-numbering="false">
        <text:list-item>
          <text:p text:style-name="List_20_1_Content_First"> <text:a xlink:type="simple" xlink:href="https://www.kopfload.de/doku.php?id=lager:mathe:analysis:funkt_relat" text:style-name="Internet_20_link" text:visited-style-name="Visited_20_Internet_20_Link"> Begriff Funktion / Relation </text:a></text:p>
        </text:list-item>
        <text:list-item>
          <text:p text:style-name="List_20_1_Content"> <text:a xlink:type="simple" xlink:href="https://www.kopfload.de/doku.php?id=lager:mathe:analysis:lin_funkt" text:style-name="Internet_20_link" text:visited-style-name="Visited_20_Internet_20_Link"> Lineare Funktionen </text:a></text:p>
        </text:list-item>
        <text:list-item>
          <text:p text:style-name="List_20_1_Content"> <text:a xlink:type="simple" xlink:href="https://www.kopfload.de/doku.php?id=lager:mathe:analysis:quad_funkt_einfuehrung" text:style-name="Internet_20_link" text:visited-style-name="Visited_20_Internet_20_Link"> Einführung zu quadratischen Funktionen </text:a></text:p>
        </text:list-item>
        <text:list-item>
          <text:p text:style-name="List_20_1_Content"> <text:a xlink:type="simple" xlink:href="https://www.kopfload.de/doku.php?id=lager:mathe:analysis:quad_funkt_allg_pq_formel" text:style-name="Internet_20_link" text:visited-style-name="Visited_20_Internet_20_Link"> Die allgemeine pq-Formel </text:a></text:p>
        </text:list-item>
        <text:list-item>
          <text:p text:style-name="List_20_1_Content_Last"> <text:a xlink:type="simple" xlink:href="https://www.kopfload.de/doku.php?id=lager:mathe:analysis:quad_funkt" text:style-name="Internet_20_link" text:visited-style-name="Visited_20_Internet_20_Link"> Aufgaben zu quadratischen Funktionen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analysis:haupt</dc:title>
  </office:meta>
</office:document-meta>
</file>