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:analysis:lin_funkt"/><text:bookmark-start text:name="__RefHeading___uebungsaufgaben_zu_linearen_funktionen_1"/><text:bookmark-start text:name="uebungsaufgaben_zu_linearen_funktionen"/>Übungsaufgaben zu linearen Funktionen<text:bookmark-end text:name="__RefHeading___uebungsaufgaben_zu_linearen_funktionen_1"/><text:bookmark-end text:name="uebungsaufgaben_zu_linearen_funktionen"/></text:h>
      <text:p text:style-name="Text_20_body">Bitte beachten Sie, dass diese Aufgaben NUR zur Übung dienen. Sie bilden nicht alle Klausurthemen ab.
Die Lösungen lassen sich leicht mit <text:a xlink:type="simple" xlink:href="http://www.geogebra.org" text:style-name="Internet_20_link" text:visited-style-name="Visited_20_Internet_20_Link"> Geogebra</text:a> überprüfen.</text:p>
      <text:h text:style-name="Heading_20_3" text:outline-level="3"><text:bookmark-start text:name="__RefHeading___lineare_funktionen_2"/><text:bookmark-start text:name="lineare_funktionen"/>Lineare Funktionen<text:bookmark-end text:name="__RefHeading___lineare_funktionen_2"/><text:bookmark-end text:name="lineare_funktionen"/></text:h>
      <text:list text:style-name="Numbering_20_1" text:continue-numbering="false">
        <text:list-item>
          <text:p text:style-name="Numbering_20_1_Content_First"> Zeigen Sie rechnerisch, dass der Punkt P(1|3) nicht auf dem Graphen der Funktion &lt;m&gt; ~f(x)= 2 x -2 &lt;/m&gt; liegt.</text:p>
        </text:list-item>
        <text:list-item>
          <text:p text:style-name="Numbering_20_1_Content"> Bestimmen Sie rechnerisch den Schnittwinkel der Funktion &lt;m&gt;  ~f(x)= - 1 / 3  x + 2  &lt;/m&gt; mit der x-Achse.</text:p>
        </text:list-item>
        <text:list-item>
          <text:p text:style-name="Numbering_20_1_Content"> Bestimmen Sie rechnerisch die Gerade, die die x-Achse in einem Winkel von 30° schneidet und durch den Punkt P(2|0) verläuft.</text:p>
        </text:list-item>
        <text:list-item>
          <text:p text:style-name="Numbering_20_1_Content"> Aufg 2.34 Handy-Tarife vergleichen (S. 58)</text:p>
        </text:list-item>
        <text:list-item>
          <text:p text:style-name="Numbering_20_1_Content"> Zeigen Sie, dass die Funktionen &lt;m&gt; ~f(x)= - 2  x + 2 &lt;/m&gt;  und  &lt;m&gt; ~g(x)= 1 / 2 x - 2 &lt;/m&gt;  orthogonal zu einander sind, und berechnen Sie die Parallele zu g(x), die durch den Punkt P(-1 | 2) verläuft.</text:p>
        </text:list-item>
        <text:list-item>
          <text:p text:style-name="Numbering_20_1_Content"> Ermitteln Sie rechnerisch die Funktionsgleichung der linearen Funktion, die eine Nullstelle bei x = 2 und einen Schnittwinkel mit der x-Achse von 135° besitzt.</text:p>
        </text:list-item>
        <text:list-item>
          <text:p text:style-name="Numbering_20_1_Content"> Berechnen Sie die Nullstelle der Funktion. ⇒ &lt;m&gt; ~f(x)= - {2 / 3 } x + 3 / 2 &lt;/m&gt;</text:p>
        </text:list-item>
        <text:list-item>
          <text:p text:style-name="Numbering_20_1_Content"> Zeigen Sie rechnerisch, dass die beiden Funktionen keinen Schnittpunkt besitzen. ⇒  &lt;m&gt; ~ f_1(x) = - x -1 &lt;/m&gt; und  &lt;m&gt; ~ f_2(x)= - x -2 &lt;/m&gt;</text:p>
        </text:list-item>
        <text:list-item>
          <text:p text:style-name="Numbering_20_1_Content"> Ermitteln Sie die Orthogonale zur Funktion, die durch den Punkt P(1|2) verläuft. ⇒ &lt;m&gt;  f(x)= 1 / 2 x + 2 &lt;/m&gt;</text:p>
        </text:list-item>
        <text:list-item>
          <text:p text:style-name="Numbering_20_1_Content_Last"> Bestimmen Sie die Schnittpunkte der folgenden Funktionen.</text:p>
        </text:list-item>
      </text:list>
      <text:p text:style-name="Text_20_body"> 10.a) &lt;m&gt; ~ f_1(x) = - x + 2 ~ &lt;/m&gt; und &lt;m&gt; ~ f_2(x)= 1 / 2  x - 2 &lt;/m&gt;</text:p>
      <text:p text:style-name="Text_20_body"> 10.b) &lt;m&gt; ~ f_1(x) = -2 x - 1 / 3 ~ &lt;/m&gt;  und &lt;m&gt; ~ f_2(x) = 1 / 3  x -2 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nalysis:lin_funkt</dc:title>
  </office:meta>
</office:document-meta>
</file>