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arithmetik:haupt"/><text:bookmark-start text:name="__RefHeading___arithmetik_1"/><text:bookmark-start text:name="arithmetik"/>Arithmetik<text:bookmark-end text:name="__RefHeading___arithmetik_1"/><text:bookmark-end text:name="arithmetik"/></text:h>
      <text:list text:style-name="List_20_1" text:continue-numbering="false">
        <text:list-item>
          <text:p text:style-name="List_20_1_Content_First"> <text:a xlink:type="simple" xlink:href="https://www.kopfload.de/doku.php?id=lager:mathe:arithmetik:einfuehr_arithmetik" text:style-name="Internet_20_link" text:visited-style-name="Visited_20_Internet_20_Link"> Einführung Arithmetik</text:a></text:p>
        </text:list-item>
        <text:list-item>
          <text:p text:style-name="List_20_1_Content"> <text:a xlink:type="simple" xlink:href="https://www.kopfload.de/doku.php?id=lager:mathe:arithmetik:einfuehr_wurzeln" text:style-name="Internet_20_link" text:visited-style-name="Visited_20_Internet_20_Link"> Einführung Wurzelgleichungen</text:a></text:p>
        </text:list-item>
        <text:list-item>
          <text:p text:style-name="List_20_1_Content_Last"> <text:a xlink:type="simple" xlink:href="https://www.kopfload.de/doku.php?id=lager:mathe:arithmetik:einfuehr_logarithmen" text:style-name="Internet_20_link" text:visited-style-name="Visited_20_Internet_20_Link"> Einführung Loga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rithmetik:haupt</dc:title>
  </office:meta>
</office:document-meta>
</file>