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diffr:haupt"/><text:bookmark-start text:name="__RefHeading___analysis_-_differntialrechnung_1"/><text:bookmark-start text:name="analysis_-_differntialrechnung"/>Analysis - Differntialrechnung<text:bookmark-end text:name="__RefHeading___analysis_-_differntialrechnung_1"/><text:bookmark-end text:name="analysis_-_differntialrechnung"/></text:h>
      <text:p text:style-name="Text_20_body"><text:a xlink:type="simple" xlink:href="https://www.kopfload.de/doku.php?id=mathe:differential:haupt" text:style-name="Internet_20_link" text:visited-style-name="Visited_20_Internet_20_Link"> --&gt; Hauptseite </text:a></text:p>
      <text:list text:style-name="List_20_1" text:continue-numbering="false">
        <text:list-item>
          <text:p text:style-name="List_20_1_Content_First"> <text:a xlink:type="simple" xlink:href="https://www.kopfload.de/doku.php?id=mathe:differential:ableitung" text:style-name="Internet_20_link" text:visited-style-name="Visited_20_Internet_20_Link"> Ableitung </text:a></text:p>
        </text:list-item>
        <text:list-item>
          <text:p text:style-name="List_20_1_Content"> <text:a xlink:type="simple" xlink:href="https://www.kopfload.de/doku.php?id=mathe:differential:vereinf_kd" text:style-name="Internet_20_link" text:visited-style-name="Visited_20_Internet_20_Link"> Vereinfachte Kurvendiskussion </text:a></text:p>
        </text:list-item>
        <text:list-item>
          <text:p text:style-name="List_20_1_Content"> <text:a xlink:type="simple" xlink:href="https://www.kopfload.de/doku.php?id=mathe:differential:vollst_kd" text:style-name="Internet_20_link" text:visited-style-name="Visited_20_Internet_20_Link"> Vollständige Kurvendiskussion </text:a></text:p>
        </text:list-item>
        <text:list-item>
          <text:p text:style-name="List_20_1_Content_Last"> <text:a xlink:type="simple" xlink:href="https://www.kopfload.de/doku.php?id=mathe:differential:funkt_synthese" text:style-name="Internet_20_link" text:visited-style-name="Visited_20_Internet_20_Link"> Funktionssynthese 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diffr:haupt</dc:title>
  </office:meta>
</office:document-meta>
</file>