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integral:haupt"/><text:bookmark-start text:name="__RefHeading___analysis_-_integralrechnung_1"/><text:bookmark-start text:name="analysis_-_integralrechnung"/>Analysis - Integralrechnung<text:bookmark-end text:name="__RefHeading___analysis_-_integralrechnung_1"/><text:bookmark-end text:name="analysis_-_integralrechnung"/></text:h>
      <text:list text:style-name="List_20_1" text:continue-numbering="false">
        <text:list-item>
          <text:p text:style-name="List_20_1_Content_First"> <text:a xlink:type="simple" xlink:href="https://www.kopfload.de/doku.php?id=lager:mathe:integral:einfuehr_integral" text:style-name="Internet_20_link" text:visited-style-name="Visited_20_Internet_20_Link"> Einführung Integralrechnung</text:a></text:p>
        </text:list-item>
        <text:list-item>
          <text:p text:style-name="List_20_1_Content"> <text:a xlink:type="simple" xlink:href="https://www.kopfload.de/doku.php?id=lager:mathe:integral:stammfunkt" text:style-name="Internet_20_link" text:visited-style-name="Visited_20_Internet_20_Link"> Stammfunktion und Ableitung</text:a></text:p>
        </text:list-item>
        <text:list-item>
          <text:p text:style-name="List_20_1_Content"> <text:a xlink:type="simple" xlink:href="https://www.kopfload.de/doku.php?id=lager:mathe:integral:unbest_integral" text:style-name="Internet_20_link" text:visited-style-name="Visited_20_Internet_20_Link"> Unbestimmtes Integral</text:a></text:p>
        </text:list-item>
        <text:list-item>
          <text:p text:style-name="List_20_1_Content"> <text:a xlink:type="simple" xlink:href="https://www.kopfload.de/doku.php?id=lager:mathe:integral:flaechen_berech" text:style-name="Internet_20_link" text:visited-style-name="Visited_20_Internet_20_Link"> Bestimmtes Integral und Flächenberechnung </text:a></text:p>
        </text:list-item>
        <text:list-item>
          <text:p text:style-name="List_20_1_Content"> <text:a xlink:type="simple" xlink:href="https://www.kopfload.de/doku.php?id=lager:mathe:integral:schnittflaeche" text:style-name="Internet_20_link" text:visited-style-name="Visited_20_Internet_20_Link"> Schnittflächenberechnung </text:a></text:p>
        </text:list-item>
        <text:list-item>
          <text:p text:style-name="List_20_1_Content"> <text:a xlink:type="simple" xlink:href="https://www.kopfload.de/doku.php?id=lager:mathe:integral:konstante_c" text:style-name="Internet_20_link" text:visited-style-name="Visited_20_Internet_20_Link"> Integrationskonstante C bestimmen </text:a></text:p>
        </text:list-item>
        <text:list-item>
          <text:p text:style-name="List_20_1_Content"> <text:a xlink:type="simple" xlink:href="https://www.kopfload.de/doku.php?id=lager:mathe:integral:gem_integral_aufg_alt" text:style-name="Internet_20_link" text:visited-style-name="Visited_20_Internet_20_Link"> Gemischte Integralaufgaben </text:a></text:p>
        </text:list-item>
        <text:list-item>
          <text:p text:style-name="List_20_1_Content"> <text:a xlink:type="simple" xlink:href="https://www.kopfload.de/doku.php?id=lager:mathe:integral:gem_integral_aufg" text:style-name="Internet_20_link" text:visited-style-name="Visited_20_Internet_20_Link"> Gemischte Integralaufgaben(NEU!) </text:a></text:p>
        </text:list-item>
        <text:list-item>
          <text:p text:style-name="List_20_1_Content"> <text:a xlink:type="simple" xlink:href="https://www.kopfload.de/doku.php?id=lager:mathe:integral:aufgabe_cornelsen" text:style-name="Internet_20_link" text:visited-style-name="Visited_20_Internet_20_Link"> Aufgaben aus dem Buch zur Integralrechnung </text:a></text:p>
        </text:list-item>
        <text:list-item>
          <text:p text:style-name="List_20_1_Content_Last"> <text:a xlink:type="simple" xlink:href="https://www.kopfload.de/doku.php?id=lager:mathe:geogebra" text:style-name="Internet_20_link" text:visited-style-name="Visited_20_Internet_20_Link"> Lösungsermittlung mit Geogebra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integral:haupt</dc:title>
  </office:meta>
</office:document-meta>
</file>