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linux_cmds"/><text:bookmark-start text:name="__RefHeading___linux_befehle_1"/><text:bookmark-start text:name="linux_befehle"/>Linux Befehle<text:bookmark-end text:name="__RefHeading___linux_befehle_1"/><text:bookmark-end text:name="linux_befehle"/></text:h>
      <text:h text:style-name="Heading_20_2" text:outline-level="2"><text:bookmark-start text:name="__RefHeading___allgemeine_befehle_2"/><text:bookmark-start text:name="allgemeine_befehle"/>Allgemeine Befehle<text:bookmark-end text:name="__RefHeading___allgemeine_befehle_2"/><text:bookmark-end text:name="allgemeine_befehle"/></text:h>
      <text:h text:style-name="Heading_20_3" text:outline-level="3"><text:bookmark-start text:name="__RefHeading___dateien_und_ordner_3"/><text:bookmark-start text:name="dateien_und_ordner"/>Dateien und Ordner<text:bookmark-end text:name="__RefHeading___dateien_und_ordner_3"/><text:bookmark-end text:name="dateien_und_ordner"/></text:h>
      <text:p text:style-name="Text_20_body">Unter Unix/Linux werden Dateien in Ordnern abgelegt. Dabei spricht man von einem Dateibaum, der als <text:span text:style-name="Source_20_Text">Wurzel</text:span> den Ankerpunkt <text:span text:style-name="Source_20_Text">/</text:span> hat.
Darunter befinden sich diverse Ordner, von denen hier die wichtigsten vorgestellt werden:</text:p>
      <table:table table:style-name="Table">
        <table:table-column/>
        <table:table-column/>
        <table:table-column/>
        <table:table-row>
          <table:table-cell office:value-type="string" table:style-name="tableheader">
            <text:p text:style-name="Table_20_Heading"> Ordner </text:p>
          </table:table-cell>
          <table:table-cell office:value-type="string" table:style-name="tableheader">
            <text:p text:style-name="Table_20_Heading"> Aufgabe </text:p>
          </table:table-cell>
          <table:table-cell office:value-type="string" table:style-name="tableheader">
            <text:p text:style-name="Table_20_Heading"> Windows-Vergleich </text:p>
          </table:table-cell>
        </table:table-row>
        <table:table-row>
          <table:table-cell office:value-type="string" table:style-name="tablecell">
            <text:p text:style-name="tablealignleft"> <text:span text:style-name="Source_20_Text">/bin</text:span></text:p>
          </table:table-cell>
          <table:table-cell office:value-type="string" table:style-name="tablecell">
            <text:p text:style-name="tablealignleft"> Enthält die Betriebssystem eigenen Programme, die von allen Usern genutzt werden können </text:p>
          </table:table-cell>
          <table:table-cell office:value-type="string" table:style-name="tablecell">
            <text:p text:style-name="tablealignleft"> <text:span text:style-name="Source_20_Text">C:\Windows</text:span> </text:p>
          </table:table-cell>
        </table:table-row>
        <table:table-row>
          <table:table-cell office:value-type="string" table:style-name="tablecell">
            <text:p text:style-name="tablealignleft"> <text:span text:style-name="Source_20_Text">/sbin</text:span> </text:p>
          </table:table-cell>
          <table:table-cell office:value-type="string" table:style-name="tablecell">
            <text:p text:style-name="tablealignleft"> Enthält die administrativen Programme, die meist nur für den Admin also den User <text:span text:style-name="Source_20_Text">root</text:span> nutzbar sind. </text:p>
          </table:table-cell>
          <table:table-cell office:value-type="string" table:style-name="tablecell">
            <text:p text:style-name="tablealignleft"> <text:span text:style-name="Source_20_Text">Als Administrator ausführen</text:span> </text:p>
          </table:table-cell>
        </table:table-row>
        <table:table-row>
          <table:table-cell office:value-type="string" table:style-name="tablecell">
            <text:p text:style-name="tablealignleft"> <text:span text:style-name="Source_20_Text">/etc</text:span> </text:p>
          </table:table-cell>
          <table:table-cell office:value-type="string" table:style-name="tablecell">
            <text:p text:style-name="tablealignleft"> Enthält die Konfigurationsdateien für fast alle Programme </text:p>
          </table:table-cell>
          <table:table-cell office:value-type="string" table:style-name="tablecell">
            <text:p text:style-name="tablealignleft"> <text:span text:style-name="Source_20_Text">Regedit.exe</text:span> also die Registry </text:p>
          </table:table-cell>
        </table:table-row>
        <table:table-row>
          <table:table-cell office:value-type="string" table:style-name="tablecell">
            <text:p text:style-name="tablealignleft"> <text:span text:style-name="Source_20_Text">/media</text:span> oder <text:span text:style-name="Source_20_Text">/mnt</text:span> </text:p>
          </table:table-cell>
          <table:table-cell office:value-type="string" table:style-name="tablecell">
            <text:p text:style-name="tablealignleft"> Hier werden die eingebundenen Medien aufgeführt </text:p>
          </table:table-cell>
          <table:table-cell office:value-type="string" table:style-name="tablecell">
            <text:p text:style-name="tablealignleft"> USB-Sticks mit eigenem Laufwerksbuchstaben </text:p>
          </table:table-cell>
        </table:table-row>
        <table:table-row>
          <table:table-cell office:value-type="string" table:style-name="tablecell">
            <text:p text:style-name="tablealignleft"> <text:span text:style-name="Source_20_Text">/home</text:span> </text:p>
          </table:table-cell>
          <table:table-cell office:value-type="string" table:style-name="tablecell">
            <text:p text:style-name="tablealignleft"> Enthält die Benutzerordner. </text:p>
          </table:table-cell>
          <table:table-cell office:value-type="string" table:style-name="tablecell">
            <text:p text:style-name="tablealignleft"> <text:span text:style-name="Source_20_Text">C:\Users\USERNAME</text:span> bzw. <text:span text:style-name="Source_20_Text">C:\Benutzer\BENUTZERNAME\</text:span> </text:p>
          </table:table-cell>
        </table:table-row>
      </table:table>
      <text:h text:style-name="Heading_20_3" text:outline-level="3"><text:bookmark-start text:name="__RefHeading___prozesse_programme_4"/><text:bookmark-start text:name="prozesse_programme"/>Prozesse/Programme<text:bookmark-end text:name="__RefHeading___prozesse_programme_4"/><text:bookmark-end text:name="prozesse_programme"/></text:h>
      <text:p text:style-name="Text_20_body">Unter Unix/Linux wird jedes Programm mindestens ein Prozess gestartet. Diese Prozesse können mittels <text:span text:style-name="Source_20_Text">ps</text:span> <text:note text:id="ftn0" text:note-class="footnote"><text:note-citation text:label="1)">1)</text:note-citation><text:note-body><text:p text:style-name="Text_20_body">ps: process show</text:p></text:note-body></text:note> angzeigt werden. Der Befehl hierzu lautet.</text:p>
      <text:p text:style-name="Preformatted_20_Text">ps aux</text:p>
      <text:p text:style-name="Text_20_body">Listet alle Prozesse auf, die im System laufen. Dabei werden alle Informationen angezeigt.</text:p>
      <text:h text:style-name="Heading_20_3" text:outline-level="3"><text:bookmark-start text:name="__RefHeading___suchen_von_strings_zeichenketten_5"/><text:bookmark-start text:name="suchen_von_strings_zeichenketten"/>Suchen von Strings ((Zeichenketten))<text:bookmark-end text:name="__RefHeading___suchen_von_strings_zeichenketten_5"/><text:bookmark-end text:name="suchen_von_strings_zeichenketten"/></text:h>
      <text:p text:style-name="Text_20_body">Da die Liste sehr lang werden kann, ist eine anschließende Filterung auf den gesuchten Prozess sinnvoll. 
Der <text:span text:style-name="Source_20_Text">grep</text:span>-Befehl filtert den übergebenen Textbereich nach dem vorgegebenen String. Dies kann wie folgt durchgeführt werden.</text:p>
      <text:p text:style-name="Preformatted_20_Text">ps aux | grep -i STRING</text:p>
      <text:p text:style-name="Text_20_body"><text:span text:style-name="Source_20_Text">|</text:span><text:note text:id="ftn1" text:note-class="footnote"><text:note-citation text:label="2)">2)</text:note-citation><text:note-body><text:p text:style-name="Text_20_body">pipe</text:p></text:note-body></text:note>: Ausgabe <text:note text:id="ftn2" text:note-class="footnote"><text:note-citation text:label="3)">3)</text:note-citation><text:note-body><text:p text:style-name="Text_20_body"><text:span text:style-name="Source_20_Text">STDOUT</text:span>: Standard Output; es gibt noch <text:span text:style-name="Source_20_Text">STDIN</text:span> (Standard Input) und <text:span text:style-name="Source_20_Text">STDERR</text:span> (Standard Error</text:p></text:note-body></text:note>) von <text:span text:style-name="Source_20_Text">ps</text:span> wird weitergegeben</text:p>
      <text:p text:style-name="Text_20_body"><text:span text:style-name="Source_20_Text">STRING</text:span>: gibt die Zeichenkette an, nach der man suchen möchte</text:p>
      <text:p text:style-name="Text_20_body"><text:span text:style-name="Source_20_Text">-i</text:span> <text:note text:id="ftn3" text:note-class="footnote"><text:note-citation text:label="4)">4)</text:note-citation><text:note-body><text:p text:style-name="Text_20_body">ignor case</text:p></text:note-body></text:note> lässt <text:span text:style-name="Source_20_Text">grep</text:span> die Groß-/Kleinschreibung ignorieren</text:p>
      <text:h text:style-name="Heading_20_3" text:outline-level="3"><text:bookmark-start text:name="__RefHeading___arbeiten_im_terminal_bash_kommandozeile_6"/><text:bookmark-start text:name="arbeiten_im_terminal_bash_kommandozeile"/>Arbeiten im  Terminal bash (Kommandozeile)<text:bookmark-end text:name="__RefHeading___arbeiten_im_terminal_bash_kommandozeile_6"/><text:bookmark-end text:name="arbeiten_im_terminal_bash_kommandozeile"/></text:h>
      <text:p text:style-name="Text_20_body">Auf der Kommandozeile (terminal) kann man komfortabel mit den Cursor-Pfeilen innerhalb der bereits eingegebenen Befehel navigieren. Dies wird allerdings schnell unparktisch, wenn man sehr viele Befehle durchwühlen muss. Schneller geht es gezielt nach einem bereits eingegebenen Kommando innerhalb der History zu suchen. Dies kann man mit <text:span text:style-name="Source_20_Text">STRG+R</text:span> anstoßen. Es erscheint:</text:p>
      <text:p text:style-name="Preformatted_20_Text">(reverse-i-search)`': </text:p>
      <text:p text:style-name="Text_20_body">Nun kann man Teile des Befehls eingeben und der gefunde Befehl wird sofort eingeblendet.</text:p>
      <text:p text:style-name="Text_20_body">TIPP: Mit <text:span text:style-name="Source_20_Text">TAB</text:span> läßt sich auf der Kommandozeile fast alles ergänzen. Ist der bereits eingegeben Teil eindeutig, so wird dieser nach drücken auf <text:span text:style-name="Source_20_Text">TAB</text:span> ergänzt. Ist dieser noch nicht eindeutig, so kann man sich mit erneuten <text:span text:style-name="Source_20_Text">TAB</text:span> die Möglichkeiten anzeigen lassen. Teilweise funktioniert dies auch bei Parametern von Befehlen.</text:p>
      <text:h text:style-name="Heading_20_1" text:outline-level="1"><text:bookmark-start text:name="__RefHeading___netzwerk_bereich_7"/><text:bookmark-start text:name="netzwerk_bereich"/>Netzwerk Bereich<text:bookmark-end text:name="__RefHeading___netzwerk_bereich_7"/><text:bookmark-end text:name="netzwerk_bereich"/></text:h>
      <text:h text:style-name="Heading_20_2" text:outline-level="2"><text:bookmark-start text:name="__RefHeading___tabelle_mit_allen_befehlen_8"/><text:bookmark-start text:name="tabelle_mit_allen_befehlen"/>Tabelle mit allen Befehlen<text:bookmark-end text:name="__RefHeading___tabelle_mit_allen_befehlen_8"/><text:bookmark-end text:name="tabelle_mit_allen_befehlen"/></text:h>
      <table:table table:style-name="Table">
        <table:table-column/>
        <table:table-column/>
        <table:table-column/>
        <table:table-row>
          <table:table-cell office:value-type="string" table:style-name="tableheader">
            <text:p text:style-name="Table_20_Heading">Befehl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row>
        <table:table-row>
          <table:table-cell office:value-type="string" table:style-name="tablecell">
            <text:p text:style-name="tablealignleft"><text:span text:style-name="Source_20_Text">ps</text:span> </text:p>
          </table:table-cell>
          <table:table-cell office:value-type="string" table:style-name="tablecell">
            <text:p text:style-name="tablealignleft">Listet alle Prozesse auf </text:p>
          </table:table-cell>
          <table:table-cell office:value-type="string" table:style-name="tablecell">
            <text:p text:style-name="tablealignleft"><text:span text:style-name="Source_20_Text">ps aux</text:span> </text:p>
          </table:table-cell>
        </table:table-row>
        <table:table-row>
          <table:table-cell office:value-type="string" table:style-name="tablecell">
            <text:p text:style-name="tablealignleft"><text:span text:style-name="Source_20_Text">grep</text:span> </text:p>
          </table:table-cell>
          <table:table-cell office:value-type="string" table:style-name="tablecell">
            <text:p text:style-name="tablealignleft">Suche nach der Zeichenkett <text:span text:style-name="Source_20_Text">STRING</text:span> </text:p>
          </table:table-cell>
          <table:table-cell office:value-type="string" table:style-name="tablecell">
            <text:p text:style-name="tablealignleft"><text:span text:style-name="Source_20_Text">grep -i STRING</text:span> </text:p>
          </table:table-cell>
        </table:table-row>
        <table:table-row>
          <table:table-cell office:value-type="string" table:style-name="tablecell">
            <text:p text:style-name="tablealignleft"><text:span text:style-name="Source_20_Text">route</text:span> </text:p>
          </table:table-cell>
          <table:table-cell office:value-type="string" table:style-name="tablecell">
            <text:p text:style-name="tablealignleft"> Ausgabe und setzen von Routen </text:p>
          </table:table-cell>
          <table:table-cell office:value-type="string" table:style-name="tablecell">
            <text:p text:style-name="tablealignleft"> <text:span text:style-name="Source_20_Text">route -n</text:span></text:p>
          </table:table-cell>
        </table:table-row>
        <table:table-row>
          <table:table-cell office:value-type="string" table:style-name="tablecell">
            <text:p text:style-name="tablealignleft"><text:span text:style-name="Source_20_Text">ifconfig</text:span> </text:p>
          </table:table-cell>
          <table:table-cell office:value-type="string" table:style-name="tablecell">
            <text:p text:style-name="tablealignleft"> Ausgabe und Änderung einer Schnittstelle <text:note text:id="ftn4" text:note-class="footnote"><text:note-citation text:label="5)">5)</text:note-citation><text:note-body><text:p text:style-name="Text_20_body">if: <text:span text:style-name="Strong_20_Emphasis">I</text:span>nter<text:span text:style-name="Strong_20_Emphasis">f</text:span>ace</text:p></text:note-body></text:note>  </text:p>
          </table:table-cell>
          <table:table-cell office:value-type="string" table:style-name="tablecell">
            <text:p text:style-name="tablealignleft"> <text:span text:style-name="Source_20_Text">ifconfig eth0</text:span> </text:p>
          </table:table-cell>
        </table:table-row>
        <table:table-row>
          <table:table-cell office:value-type="string" table:style-name="tablecell">
            <text:p text:style-name="tablealignleft"><text:span text:style-name="Source_20_Text">ip</text:span> </text:p>
          </table:table-cell>
          <table:table-cell office:value-type="string" table:style-name="tablecell">
            <text:p text:style-name="tablealignleft"> Mächtiger Befehl, der <text:span text:style-name="Source_20_Text">route</text:span> und <text:span text:style-name="Source_20_Text">ifconfig</text:span> abdeckt. </text:p>
          </table:table-cell>
          <table:table-cell office:value-type="string" table:style-name="tablecell">
            <text:p text:style-name="tablealignleft"> <text:a xlink:type="simple" xlink:href="https://www.kopfload.de/doku.php?id=lager:lok_netze:ipv6main#ausgabe_der_aktuellen_adressen" text:style-name="Internet_20_link" text:visited-style-name="Visited_20_Internet_20_Link">hier zu IPv6</text:a> und <text:a xlink:type="simple" xlink:href="#__RefHeading___ip_als_alternative_zu_ifconfig_und_route_14" text:style-name="Local_20_link" text:visited-style-name="Visited_20_Local_20_Link">hier zu Routing</text:a> </text:p>
          </table:table-cell>
        </table:table-row>
        <table:table-row>
          <table:table-cell office:value-type="string" table:style-name="tablecell">
            <text:p text:style-name="tablealignleft"><text:span text:style-name="Source_20_Text">locate</text:span> </text:p>
          </table:table-cell>
          <table:table-cell office:value-type="string" table:style-name="tablecell">
            <text:p text:style-name="tablealignleft"> Suche nach Programm <text:span text:style-name="Source_20_Text">FILENAME</text:span> im Dateisystem </text:p>
          </table:table-cell>
          <table:table-cell office:value-type="string" table:style-name="tablecell">
            <text:p text:style-name="tablealignleft"> <text:span text:style-name="Source_20_Text">locate FILENAME</text:span> </text:p>
          </table:table-cell>
        </table:table-row>
        <table:table-row>
          <table:table-cell office:value-type="string" table:style-name="tablecell">
            <text:p text:style-name="tablealignleft"><text:span text:style-name="Source_20_Text">blkid</text:span> </text:p>
          </table:table-cell>
          <table:table-cell office:value-type="string" table:style-name="tablecell">
            <text:p text:style-name="tablealignleft"> Anzeigen der Block-ID der einzelnen Partitionen; hier <text:span text:style-name="Source_20_Text">sda2</text:span> </text:p>
          </table:table-cell>
          <table:table-cell office:value-type="string" table:style-name="tablecell">
            <text:p text:style-name="tablealignleft"> <text:span text:style-name="Source_20_Text">blkid /dev/sda2</text:span> </text:p>
          </table:table-cell>
        </table:table-row>
        <table:table-row>
          <table:table-cell office:value-type="string" table:style-name="tablecell">
            <text:p text:style-name="tablealignleft"><text:span text:style-name="Source_20_Text">nc</text:span> </text:p>
          </table:table-cell>
          <table:table-cell office:value-type="string" table:style-name="tablecell">
            <text:p text:style-name="tablealignleft"> <text:span text:style-name="Source_20_Text">netcat</text:span> ist das „Schweizertaschenmesser“ im Netzwerkbereich </text:p>
          </table:table-cell>
          <table:table-cell office:value-type="string" table:style-name="tablecell">
            <text:p text:style-name="tablealignleft"> <text:a xlink:type="simple" xlink:href="#network:linux_cmds" text:style-name="Local_20_link" text:visited-style-name="Visited_20_Local_20_Link"> Beispiele </text:a> </text:p>
          </table:table-cell>
        </table:table-row>
        <table:table-row>
          <table:table-cell office:value-type="string" table:style-name="tablecell">
            <text:p text:style-name="tablealignleft"><text:span text:style-name="Source_20_Text">pidof</text:span> </text:p>
          </table:table-cell>
          <table:table-cell office:value-type="string" table:style-name="tablecell">
            <text:p text:style-name="tablealignleft"> Prozess-ID feststellen </text:p>
          </table:table-cell>
          <table:table-cell office:value-type="string" table:style-name="tablecell">
            <text:p text:style-name="tablealignleft"> <text:span text:style-name="Source_20_Text">pidof apache</text:span> </text:p>
          </table:table-cell>
        </table:table-row>
        <table:table-row>
          <table:table-cell office:value-type="string" table:style-name="tablecell">
            <text:p text:style-name="tablealignleft"><text:span text:style-name="Source_20_Text">apt-get</text:span> </text:p>
          </table:table-cell>
          <table:table-cell office:value-type="string" table:style-name="tablecell">
            <text:p text:style-name="tablealignleft"> Installationsprogramm; vgl. mit Programm-Verzeichnis </text:p>
          </table:table-cell>
          <table:table-cell office:value-type="string" table:style-name="tablecell">
            <text:p text:style-name="tablealignleft"> <text:span text:style-name="Source_20_Text">apt-get install PACKAGENAME</text:span> </text:p>
          </table:table-cell>
        </table:table-row>
        <table:table-row>
          <table:table-cell office:value-type="string" table:style-name="tablecell">
            <text:p text:style-name="tablealignleft"><text:span text:style-name="Source_20_Text">apt-cache</text:span> </text:p>
          </table:table-cell>
          <table:table-cell office:value-type="string" table:style-name="tablecell">
            <text:p text:style-name="tablealignleft"> Hilfprogramm zu <text:span text:style-name="Source_20_Text">apt-get</text:span>; Gibt Zugriff Informationen zu installierten/verfügbaren Programmen </text:p>
          </table:table-cell>
          <table:table-cell office:value-type="string" table:style-name="tablecell">
            <text:p text:style-name="tablealignleft"> <text:span text:style-name="Source_20_Text">apt-cache search SUCHBEGRIFF</text:span> </text:p>
          </table:table-cell>
        </table:table-row>
      </table:table>
      <text:h text:style-name="Heading_20_3" text:outline-level="3"><text:bookmark-start text:name="__RefHeading___nfs-freigaben_9"/><text:bookmark-start text:name="nfs-freigaben"/>NFS-Freigaben<text:bookmark-end text:name="__RefHeading___nfs-freigaben_9"/><text:bookmark-end text:name="nfs-freigaben"/></text:h>
      <text:p text:style-name="Text_20_body">Konfigurierte Freigaben auf dem Server  werden unter Ubuntu mit dem folgenden Befehl exportiert.</text:p>
      <text:p text:style-name="Preformatted_20_Text"> sudo exportfs -ra </text:p>
      <text:p text:style-name="Text_20_body">Überprüfen kann man die Freigaben durch:</text:p>
      <text:p text:style-name="Preformatted_20_Text"> showmount -e &lt;nfs-server&gt;<text:s text:c="2"/></text:p>
      <text:h text:style-name="Heading_20_3" text:outline-level="3"><text:bookmark-start text:name="__RefHeading___festplattenbelegung_10"/><text:bookmark-start text:name="festplattenbelegung"/>Festplattenbelegung<text:bookmark-end text:name="__RefHeading___festplattenbelegung_10"/><text:bookmark-end text:name="festplattenbelegung"/></text:h>
      <text:p text:style-name="Text_20_body">Mit dem Tool <text:span text:style-name="Source_20_Text">baobab</text:span> lässt sich graphisch sehr anschaulich der belegte Festplattenbereich anzeigen und so ggf. Platz schaffen.</text:p>
      <text:h text:style-name="Heading_20_2" text:outline-level="2"><text:bookmark-start text:name="__RefHeading___routing-tabelle_einrichten_mit_route_11"/><text:bookmark-start text:name="routing-tabelle_einrichten_mit_route"/>Routing-Tabelle einrichten mit route<text:bookmark-end text:name="__RefHeading___routing-tabelle_einrichten_mit_route_11"/><text:bookmark-end text:name="routing-tabelle_einrichten_mit_route"/></text:h>
      <text:p text:style-name="Text_20_body">Um die Routing-Tabelle unter Linux auszugeben können die folgenden Befehle verwendet werden</text:p>
      <text:p text:style-name="Text_20_body"><text:span text:style-name="Source_20_Text">netstat -nr</text:span></text:p>
      <text:p text:style-name="Text_20_body"><text:span text:style-name="Source_20_Text">route -n</text:span></text:p>
      <text:p text:style-name="Text_20_body">Der Schalter <text:span text:style-name="Source_20_Text">-n</text:span> unterdrückt die standardmäßige Namensauflösung. Der Schalter kann selbstverständlich entfallen.</text:p>
      <text:p text:style-name="Text_20_body">Hinweis: Um einen Ubuntu-Rechner zum Router zu machen, muss das sogenannte IP-Forwarding <text:note text:id="ftn5" text:note-class="footnote"><text:note-citation text:label="6)">6)</text:note-citation><text:note-body><text:p text:style-name="Text_20_body">IP-Weiterleitung zwischen zwei Schnittstellen</text:p></text:note-body></text:note> aktiviert sein. Dies kann mit dem folgenden Befehl erfolgen:</text:p>
      <text:p text:style-name="Preformatted_20_Text">sudo sysctl net.ipv4.ip_forward=1</text:p>
      <text:p text:style-name="Text_20_body">Um zu überprüfen, ob das IP-Forwarding aktiviert ist, kann folgender Befehl verwendet werden:</text:p>
      <text:p text:style-name="Preformatted_20_Text">cat /proc/sys/net/ipv4/ip_forward</text:p>
      <text:h text:style-name="Heading_20_3" text:outline-level="3"><text:bookmark-start text:name="__RefHeading___temporaere_statische_routen_einrichten_12"/><text:bookmark-start text:name="temporaere_statische_routen_einrichten"/>Temporäre statische Routen einrichten<text:bookmark-end text:name="__RefHeading___temporaere_statische_routen_einrichten_12"/><text:bookmark-end text:name="temporaere_statische_routen_einrichten"/></text:h>
      <text:p text:style-name="Text_20_body">Mit dem folgenden Befehl lässt sich eine statische Route hinzufügen. Diese Route existiert wie bei Windows nur bis zum nächsten Reboot. Die Schalter sind selbsterklärend, daher wird hier auf eine detaillierte Beschreibung verzichtet.</text:p>
      <text:p text:style-name="Text_20_body"><text:span text:style-name="Source_20_Text">sudo route add -net 10.0.0.0 netmask 255.0.0.0 gw 192.168.1.254 wlan0</text:span></text:p>
      <text:p text:style-name="Text_20_body">Die Parameter im Einzelnen:</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Bedeutung </text:p>
          </table:table-cell>
        </table:table-row>
        <table:table-row>
          <table:table-cell office:value-type="string" table:style-name="tablecell">
            <text:p text:style-name="tablealignleft"> <text:span text:style-name="Source_20_Text">add</text:span> </text:p>
          </table:table-cell>
          <table:table-cell office:value-type="string" table:style-name="tablecell">
            <text:p text:style-name="tablealignleft"> Hinzufügen einer Route  </text:p>
          </table:table-cell>
        </table:table-row>
        <table:table-row>
          <table:table-cell office:value-type="string" table:style-name="tablecell">
            <text:p text:style-name="tablealignleft"> <text:span text:style-name="Source_20_Text"> -net</text:span> </text:p>
          </table:table-cell>
          <table:table-cell office:value-type="string" table:style-name="tablecell">
            <text:p text:style-name="tablealignleft"> Zielnetz in das die Route führt </text:p>
          </table:table-cell>
        </table:table-row>
        <table:table-row>
          <table:table-cell office:value-type="string" table:style-name="tablecell">
            <text:p text:style-name="tablealignleft"> <text:span text:style-name="Source_20_Text">netmask</text:span> </text:p>
          </table:table-cell>
          <table:table-cell office:value-type="string" table:style-name="tablecell">
            <text:p text:style-name="tablealignleft"> Netzmaske des Zielnetzes </text:p>
          </table:table-cell>
        </table:table-row>
        <table:table-row>
          <table:table-cell office:value-type="string" table:style-name="tablecell">
            <text:p text:style-name="tablealignleft"> <text:span text:style-name="Source_20_Text">gw</text:span> </text:p>
          </table:table-cell>
          <table:table-cell office:value-type="string" table:style-name="tablecell">
            <text:p text:style-name="tablealignleft"> IP-Adresse des <text:span text:style-name="Strong_20_Emphasis">G</text:span>ate<text:span text:style-name="Strong_20_Emphasis">w</text:span>ays bzw. nächsten Routers, der ins Zielnetz führt </text:p>
          </table:table-cell>
        </table:table-row>
        <table:table-row>
          <table:table-cell office:value-type="string" table:style-name="tablecell">
            <text:p text:style-name="tablealignleft"> <text:span text:style-name="Source_20_Text">wlan0</text:span> </text:p>
          </table:table-cell>
          <table:table-cell office:value-type="string" table:style-name="tablecell">
            <text:p text:style-name="tablealignleft"> eigene Schnittstelle, die benutzt werden soll und im selben Netz wie das Gateway liegen muss </text:p>
          </table:table-cell>
        </table:table-row>
      </table:table>
      <text:p text:style-name="Text_20_body">Der Schalter <text:span text:style-name="Source_20_Text">-host</text:span> kann für Host-Routing Einträge verwendet werden. Dabei weiß das System, dass die Netzmaske <text:span text:style-name="Source_20_Text">255.255.255.255</text:span> verwendet werden muss, sodass <text:span text:style-name="Source_20_Text">netmask</text:span> entfallen kann.</text:p>
      <text:p text:style-name="Text_20_body"><text:span text:style-name="Source_20_Text">sudo route add -host 10.0.0.1 gw 192.168.1.254 eth0</text:span></text:p>
      <text:p text:style-name="Text_20_body">Zur Anpassung des Default-Gateway lässt sich folgender Befehl verwenden. Hier wird das <text:span text:style-name="Source_20_Text">wlan0</text:span> Interface verwendet.</text:p>
      <text:p text:style-name="Text_20_body"><text:span text:style-name="Source_20_Text">sudo route add default gw 192.168.1.1 wlan0</text:span></text:p>
      <text:p text:style-name="Text_20_body">Um eine Route dauerhaft zu speichern, kann diese in die Datei <text:span text:style-name="Source_20_Text">/etc/rc.local</text:span> (unter anderen Linux Derivaten kann diese auch in <text:span text:style-name="Source_20_Text">/etc/rc.d/rc.local </text:span>abgelegt sein) hinterlegt werden. Diese Datei wird nach dem Boot-Vorgang als Letztes aufgerufen (vergleiche <text:span text:style-name="Source_20_Text">autoexec.bat</text:span> unter DOS).</text:p>
      <text:h text:style-name="Heading_20_3" text:outline-level="3"><text:bookmark-start text:name="__RefHeading___loeschen_von_routen_13"/><text:bookmark-start text:name="loeschen_von_routen"/>Löschen von Routen<text:bookmark-end text:name="__RefHeading___loeschen_von_routen_13"/><text:bookmark-end text:name="loeschen_von_routen"/></text:h>
      <text:p text:style-name="Text_20_body">Mit dem folgenden Befehl kann eine statische Route gelöscht werden.</text:p>
      <text:p text:style-name="Text_20_body"><text:span text:style-name="Source_20_Text">sudo route del -net 10.0.0.0 netmask 255.0.0.0 gw 192.168.1.254 wlan0</text:span></text:p>
      <text:h text:style-name="Heading_20_2" text:outline-level="2"><text:bookmark-start text:name="__RefHeading___ip_als_alternative_zu_ifconfig_und_route_14"/><text:bookmark-start text:name="ip_als_alternative_zu_ifconfig_und_route"/>ip als Alternative zu ifconfig und route<text:bookmark-end text:name="__RefHeading___ip_als_alternative_zu_ifconfig_und_route_14"/><text:bookmark-end text:name="ip_als_alternative_zu_ifconfig_und_route"/></text:h>
      <text:p text:style-name="Text_20_body">Im Folgenden werden eine Reihe von Befehlen aufgelistet, die zum Teil ähnliche Funktionen erfüllen wie <text:span text:style-name="Source_20_Text">ifconfig</text:span> bzw. <text:span text:style-name="Source_20_Text">route</text:span>. Sie verwenden den Basis Befehl <text:span text:style-name="Source_20_Text">ip</text:span> mit entsprechenden Optionen.</text:p>
      <text:h text:style-name="Heading_20_3" text:outline-level="3"><text:bookmark-start text:name="__RefHeading___status_ausfuehrlich_einer_schnittstelle_anzeigen_15"/><text:bookmark-start text:name="status_ausfuehrlich_einer_schnittstelle_anzeigen"/>Status (ausführlich) einer Schnittstelle anzeigen<text:bookmark-end text:name="__RefHeading___status_ausfuehrlich_einer_schnittstelle_anzeigen_15"/><text:bookmark-end text:name="status_ausfuehrlich_einer_schnittstelle_anzeigen"/></text:h>
      <text:p text:style-name="Text_20_body"><text:span text:style-name="Strong_20_Emphasis">Befehl:</text:span></text:p>
      <text:p text:style-name="Text_20_body"><text:span text:style-name="Source_20_Text">ip -s link</text:span></text:p>
      <text:p text:style-name="Text_20_body"><text:span text:style-name="Strong_20_Emphasis">Bedeutung:</text:span></text:p>
      <text:p text:style-name="Text_20_body">Zeigt den Status einer Schnittstelle <text:span text:style-name="Source_20_Text">eth0</text:span> sowie eine Statistik zu den übertragenen Daten an.</text:p>
      <text:p text:style-name="Text_20_body">Hinweis: OHne den Schalter <text:span text:style-name="Source_20_Text">-s</text:span> wird nur der Schnittstellenstatus angezeigt.</text:p>
      <text:p text:style-name="Text_20_body"><text:span text:style-name="Strong_20_Emphasis">Alternative zu:</text:span></text:p>
      <text:p text:style-name="Text_20_body"><text:span text:style-name="Source_20_Text">ifconfig /all</text:span></text:p>
      <text:h text:style-name="Heading_20_3" text:outline-level="3"><text:bookmark-start text:name="__RefHeading___ip-adresse_setzen_16"/><text:bookmark-start text:name="ip-adresse_setzen"/>IP-Adresse setzen<text:bookmark-end text:name="__RefHeading___ip-adresse_setzen_16"/><text:bookmark-end text:name="ip-adresse_setzen"/></text:h>
      <text:p text:style-name="Text_20_body"><text:span text:style-name="Strong_20_Emphasis">Befehl:</text:span></text:p>
      <text:p text:style-name="Text_20_body"><text:span text:style-name="Source_20_Text">ip addr add 192.0.0.1/24 broadcast 192.0.0.255 dev eth0</text:span></text:p>
      <text:p text:style-name="Text_20_body"><text:span text:style-name="Strong_20_Emphasis">Bedeutung:</text:span></text:p>
      <text:p text:style-name="Text_20_body">Setzt IP-Adresse <text:span text:style-name="Source_20_Text">192.0.0.1</text:span> mit der Netzmaske <text:span text:style-name="Source_20_Text">/24</text:span> und der Broadcast-Adresse <text:span text:style-name="Source_20_Text">192.0.0.255</text:span> auf der Schnittstelle <text:span text:style-name="Source_20_Text">eth0</text:span></text:p>
      <text:p text:style-name="Text_20_body"><text:span text:style-name="Strong_20_Emphasis">Alternative zu:</text:span></text:p>
      <text:p text:style-name="Text_20_body"><text:span text:style-name="Source_20_Text">ifconfig eth0 192.0.0.1 netmask 255.255.255.0 broadcast 192.0.0.255</text:span></text:p>
      <text:h text:style-name="Heading_20_3" text:outline-level="3"><text:bookmark-start text:name="__RefHeading___zusaetzliche_ip-adresse_zu_einer_schnittstelle_hinzufuegen_17"/><text:bookmark-start text:name="zusaetzliche_ip-adresse_zu_einer_schnittstelle_hinzufuegen"/>Zusätzliche IP-Adresse zu einer Schnittstelle hinzufügen<text:bookmark-end text:name="__RefHeading___zusaetzliche_ip-adresse_zu_einer_schnittstelle_hinzufuegen_17"/><text:bookmark-end text:name="zusaetzliche_ip-adresse_zu_einer_schnittstelle_hinzufuegen"/></text:h>
      <text:p text:style-name="Text_20_body"><text:span text:style-name="Strong_20_Emphasis">Befehl:</text:span></text:p>
      <text:p text:style-name="Text_20_body"><text:span text:style-name="Source_20_Text">ip addr add 192.0.0.2/24 broadcast 192.0.0.255 dev eth0</text:span></text:p>
      <text:p text:style-name="Text_20_body"><text:span text:style-name="Strong_20_Emphasis">Bedeutung:</text:span></text:p>
      <text:p text:style-name="Text_20_body">Setzt eine weitere IP-Adresse <text:span text:style-name="Source_20_Text">192.0.0.2</text:span> als Alias auf die Schnittstelle <text:span text:style-name="Source_20_Text">eth0</text:span>.</text:p>
      <text:p text:style-name="Text_20_body"><text:span text:style-name="Strong_20_Emphasis">Alternative zu:</text:span></text:p>
      <text:p text:style-name="Text_20_body"><text:span text:style-name="Source_20_Text">ifconfig eth0:1 192.0.0.2/24</text:span></text:p>
      <text:p text:style-name="Text_20_body">Hinweis: Mittels <text:span text:style-name="Source_20_Text">ip addr [change|replace|del]</text:span> lassen sich die bestehenden Adressen manipulieren. Wobei jeweils nur ein Schlüsselwort aus der eckigen Klammer zum Einsatz kommt.</text:p>
      <text:h text:style-name="Heading_20_3" text:outline-level="3"><text:bookmark-start text:name="__RefHeading___routen_anzeigen_18"/><text:bookmark-start text:name="routen_anzeigen"/>Routen anzeigen<text:bookmark-end text:name="__RefHeading___routen_anzeigen_18"/><text:bookmark-end text:name="routen_anzeigen"/></text:h>
      <text:p text:style-name="Text_20_body"><text:span text:style-name="Strong_20_Emphasis">Befehl:</text:span></text:p>
      <text:p text:style-name="Text_20_body"><text:span text:style-name="Source_20_Text">ip route</text:span></text:p>
      <text:p text:style-name="Text_20_body"><text:span text:style-name="Strong_20_Emphasis">Bedeutung:</text:span></text:p>
      <text:p text:style-name="Text_20_body">Es werden alle gesetzten Routen angezeigt.</text:p>
      <text:p text:style-name="Text_20_body"><text:span text:style-name="Strong_20_Emphasis">Alternative zu:</text:span></text:p>
      <text:p text:style-name="Text_20_body"><text:span text:style-name="Source_20_Text">route</text:span></text:p>
      <text:p text:style-name="Text_20_body">Hinweis: Mit der Option <text:span text:style-name="Source_20_Text">-6</text:span> werden alle IPv6 Routen angezeigt.</text:p>
      <text:h text:style-name="Heading_20_3" text:outline-level="3"><text:bookmark-start text:name="__RefHeading___default-gateway_einrichten_19"/><text:bookmark-start text:name="default-gateway_einrichten"/>Default-Gateway einrichten<text:bookmark-end text:name="__RefHeading___default-gateway_einrichten_19"/><text:bookmark-end text:name="default-gateway_einrichten"/></text:h>
      <text:p text:style-name="Text_20_body"><text:span text:style-name="Strong_20_Emphasis">Befehl:</text:span></text:p>
      <text:p text:style-name="Text_20_body"><text:span text:style-name="Source_20_Text">ip route add default via 192.0.0.1</text:span></text:p>
      <text:p text:style-name="Text_20_body"><text:span text:style-name="Strong_20_Emphasis">Bedeutung:</text:span></text:p>
      <text:p text:style-name="Text_20_body">Es werden alle gesetzten Routen angezeigt.</text:p>
      <text:p text:style-name="Text_20_body"><text:span text:style-name="Strong_20_Emphasis">Alternative zu:</text:span></text:p>
      <text:p text:style-name="Text_20_body"><text:span text:style-name="Source_20_Text">route add default gw 192.0.0.1</text:span></text:p>
      <text:p text:style-name="Text_20_body">Hinweis: Der Befehl route kann nur genau ein Default-Gateway setzen. Der ip-Befehl ist in der Lage mehrere Default-Gateways einzurichten s. 5.6.</text:p>
      <text:h text:style-name="Heading_20_3" text:outline-level="3"><text:bookmark-start text:name="__RefHeading___weitere_defaut-gateways_einrichten_20"/><text:bookmark-start text:name="weitere_defaut-gateways_einrichten"/>Weitere Defaut-Gateways einrichten<text:bookmark-end text:name="__RefHeading___weitere_defaut-gateways_einrichten_20"/><text:bookmark-end text:name="weitere_defaut-gateways_einrichten"/></text:h>
      <text:p text:style-name="Text_20_body"><text:span text:style-name="Strong_20_Emphasis">Befehl:</text:span></text:p>
      <text:p text:style-name="Text_20_body"><text:span text:style-name="Source_20_Text">cat „1 table2„ » /etc/iproute2/rt_tables</text:span></text:p>
      <text:p text:style-name="Text_20_body"><text:span text:style-name="Source_20_Text">ip route add 10.0.0.1/24 dev eth1</text:span></text:p>
      <text:p text:style-name="Text_20_body"><text:span text:style-name="Source_20_Text">src 10.0.0.20 table table2</text:span></text:p>
      <text:p text:style-name="Text_20_body"><text:span text:style-name="Source_20_Text">ip route add default via 10.0.0.1 dev eth1 table table2</text:span></text:p>
      <text:p text:style-name="Text_20_body"><text:span text:style-name="Source_20_Text">ip rule add from 10.0.0.20/32 table table2</text:span></text:p>
      <text:p text:style-name="Text_20_body"><text:span text:style-name="Source_20_Text">ip rule add to 10.0.0.20/32 table table2</text:span></text:p>
      <text:p text:style-name="Text_20_body"><text:span text:style-name="Strong_20_Emphasis">Bedeutung:</text:span></text:p>
      <text:p text:style-name="Text_20_body">Spezialfall: Pro Schnittstelle werden eigene Default-Gateways eingerichtet.</text:p>
      <text:p text:style-name="Text_20_body"><text:span text:style-name="Strong_20_Emphasis">Alternative zu:</text:span></text:p>
      <text:p text:style-name="Text_20_body">Hierzu gibt es keine Alternative, da dies s.o. mit dem alten <text:span text:style-name="Source_20_Text">route</text:span>-Befehl nicht möglich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network:linux_cmds</dc:title>
  </office:meta>
</office:document-meta>
</file>