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shell_scripting"/><text:bookmark-start text:name="__RefHeading___kurzeinfuehrung_in_skripting_1"/><text:bookmark-start text:name="kurzeinfuehrung_in_skripting"/>Kurzeinführung in Skripting<text:bookmark-end text:name="__RefHeading___kurzeinfuehrung_in_skripting_1"/><text:bookmark-end text:name="kurzeinfuehrung_in_skripting"/></text:h>
      <text:p text:style-name="Text_20_body">Um immer wiederkehrende Aufgaben zu automatisieren, können sogenannte Skripte verwendet werden. Diese Skripte sind Textdateien, die z.B. Befehlsabfolgen enthalten, die normalerweise sequenziell auf der Kommandozeile eingegeben würden. Beim Ausführen werden diese Texte von einem Interpreter <text:note text:id="ftn0" text:note-class="footnote"><text:note-citation text:label="1)">1)</text:note-citation><text:note-body><text:p text:style-name="Text_20_body">z.B. <text:span text:style-name="Source_20_Text">bash</text:span> oder <text:span text:style-name="Source_20_Text">perl</text:span></text:p></text:note-body></text:note> analysiert und die enthaltenen Befehle werden ausgeführt. Die einfachste Variante sind die <text:span text:style-name="Source_20_Text">bash</text:span>-Skripte, da hier die Befehle wie auf der Kommandozeile eingegeben werden. Die Kommandozeile ist nämlich nichts anderes als das Programm <text:span text:style-name="Source_20_Text">/bin/bash</text:span>.</text:p>
      <text:p text:style-name="Text_20_body">Zusammenfassung der notwendigen Schritte:</text:p>
      <text:list text:style-name="Numbering_20_1" text:continue-numbering="false">
        <text:list-item>
          <text:p text:style-name="Numbering_20_1_Content_First"> Textdatei erstellen/speichern (z.B. <text:span text:style-name="Source_20_Text">test.sh</text:span>)</text:p>
        </text:list-item>
        <text:list-item>
          <text:p text:style-name="Numbering_20_1_Content"> in der ersten Zeile den Interpreter benennen (<text:span text:style-name="Source_20_Text">#!/bin/bash</text:span>)</text:p>
        </text:list-item>
        <text:list-item>
          <text:p text:style-name="Numbering_20_1_Content_Last"> Datei als ausführbar markieren (<text:span text:style-name="Source_20_Text">chmod +x DATEINAME</text:span>) </text:p>
        </text:list-item>
      </text:list>
      <text:h text:style-name="Heading_20_2" text:outline-level="2"><text:bookmark-start text:name="__RefHeading___textdatei_erstellen_2"/><text:bookmark-start text:name="textdatei_erstellen"/>Textdatei erstellen<text:bookmark-end text:name="__RefHeading___textdatei_erstellen_2"/><text:bookmark-end text:name="textdatei_erstellen"/></text:h>
      <text:p text:style-name="Text_20_body">Eine Textdatei kann mit einem Texteditor der Wahl erstellt werden. Hier einige Beispiele für Texteditoren:</text:p>
      <text:list text:style-name="List_20_1" text:continue-numbering="false">
        <text:list-item>
          <text:p text:style-name="List_20_1_Content_First"> gedit (grafisch)</text:p>
        </text:list-item>
        <text:list-item>
          <text:p text:style-name="List_20_1_Content"> leafpad (grafisch)</text:p>
        </text:list-item>
        <text:list-item>
          <text:p text:style-name="List_20_1_Content"> vi / vim (Kommandozeile)</text:p>
        </text:list-item>
        <text:list-item>
          <text:p text:style-name="List_20_1_Content"> nano (Kommandozeile)</text:p>
        </text:list-item>
        <text:list-item>
          <text:p text:style-name="List_20_1_Content"> bluefish (grafisch)</text:p>
        </text:list-item>
        <text:list-item>
          <text:p text:style-name="List_20_1_Content_Last"> emacs (grafisch/Kommandozeile)</text:p>
        </text:list-item>
      </text:list>
      <text:p text:style-name="Text_20_body">Am Einfachsten erstellt man eine neue Datei, in dem den Editor öffnet und anschließend die Datei unter dem gewünschten Namen speichert.
Alternativ kann man auch mit dem Befehl <text:span text:style-name="Source_20_Text">touch DATEINAME</text:span> eine leere Datei generieren („berühren“) und anschließend mit dem Editor öffnen.</text:p>
      <text:h text:style-name="Heading_20_2" text:outline-level="2"><text:bookmark-start text:name="__RefHeading___interpreter_benennen_3"/><text:bookmark-start text:name="interpreter_benennen"/>Interpreter benennen<text:bookmark-end text:name="__RefHeading___interpreter_benennen_3"/><text:bookmark-end text:name="interpreter_benennen"/></text:h>
      <text:p text:style-name="Text_20_body">Am Anfang eines Skriptes muss man Linux mitteilen, mit welchem Interpreter der folgende Text analysiert werden soll. Dies geschieht durch den speziellen Kommentar <text:span text:style-name="Source_20_Text">#!/bin/bash</text:span> <text:note text:id="ftn1" text:note-class="footnote"><text:note-citation text:label="2)">2)</text:note-citation><text:note-body><text:p text:style-name="Text_20_body"># ist das Kommentarzeichen; alles dahinter wird vom Interpreter selbst ignoriert</text:p></text:note-body></text:note>. Dabei wird nach dem Ausrufezeichen der Pfad zum Interpreter angegeben. Hier: <text:span text:style-name="Source_20_Text">/bin/bash</text:span>.</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kw3">echo</text:span> <text:span text:style-name="highlight_st0">"Das ist ein Test und gibt nur diesen Text aus."</text:span><text:line-break/><text:span text:style-name="highlight_kw3">echo</text:span> <text:span text:style-name="highlight_st0">"Jetzt wird der Ordnerinhalt angezeigt:"</text:span><text:line-break/><text:span text:style-name="highlight_kw2">ls</text:span> <text:span text:style-name="highlight_re5">-l</text:span></text:p>
          </table:table-cell>
        </table:table-row>
      </table:table>
      <text:h text:style-name="Heading_20_2" text:outline-level="2"><text:bookmark-start text:name="__RefHeading___textdatei_ausfuehrbar_machen_4"/><text:bookmark-start text:name="textdatei_ausfuehrbar_machen"/>Textdatei ausführbar machen<text:bookmark-end text:name="__RefHeading___textdatei_ausfuehrbar_machen_4"/><text:bookmark-end text:name="textdatei_ausfuehrbar_machen"/></text:h>
      <text:p text:style-name="Text_20_body">Damit das Skript von Linux überhaupt ausgeführt werden kann, muss es zunächst als ausführbar gekennzeichnet werden (s.o.). </text:p>
      <text:p text:style-name="Preformatted_20_Text">chmod +x test.sh</text:p>
      <text:p text:style-name="Text_20_body">Dabei bedeutet <text:span text:style-name="Source_20_Text">chmod</text:span> so viel wie <text:span text:style-name="Source_20_Text">change modus</text:span> und <text:span text:style-name="Source_20_Text">+x</text:span> setzt das <text:span text:style-name="Source_20_Text">eXecute</text:span> Bit. Danach wird die Datei als ausführbar gelistet, was unter Ubuntu standardmäßig mit einer grünen Schrift angezeigt wird.
Ausführen lässt sich das Skript nun, indem man den vollständigen Pfad angibt. Wenn man sich im Ordner befindet, in dem das Skript gespeichert wurde, wäre dies:</text:p>
      <text:p text:style-name="Preformatted_20_Text">./test.sh</text:p>
      <text:p text:style-name="Text_20_body">Mit <text:span text:style-name="Source_20_Text">./</text:span> ist der aktuelle Pfad gemeint <text:note text:id="ftn2" text:note-class="footnote"><text:note-citation text:label="3)">3)</text:note-citation><text:note-body><text:p text:style-name="Text_20_body">vgl. <text:span text:style-name="Source_20_Text">pwd</text:span></text:p></text:note-body></text:note>.
Alternativ kann man ein Skript auch in einen Ordner des Default-Suchpfades <text:note text:id="ftn3" text:note-class="footnote"><text:note-citation text:label="4)">4)</text:note-citation><text:note-body><text:p text:style-name="Text_20_body">vgl. <text:span text:style-name="Source_20_Text">PATH</text:span>-Umgebungsvariable</text:p></text:note-body></text:note> also z.B. <text:span text:style-name="Source_20_Text">/home/USER/.bin/HIERHIN</text:span></text:p>
      <text:p text:style-name="Text_20_body">Die zweite Variante hängt aber vom jeweiligen System ab.</text:p>
      <text:h text:style-name="Heading_20_2" text:outline-level="2"><text:bookmark-start text:name="__RefHeading___tipps_zum_aufbau_eines_skripts_5"/><text:bookmark-start text:name="tipps_zum_aufbau_eines_skripts"/>Tipps zum Aufbau eines Skripts<text:bookmark-end text:name="__RefHeading___tipps_zum_aufbau_eines_skripts_5"/><text:bookmark-end text:name="tipps_zum_aufbau_eines_skripts"/></text:h>
      <text:p text:style-name="Text_20_body">Skripte werden häufig im Bereich Administration von Servern und Netzelementen eingesetzt um Wiederkehrende Aufgaben zu erledigen. Hierzu zählen:</text:p>
      <text:list text:style-name="List_20_1" text:continue-numbering="false">
        <text:list-item>
          <text:p text:style-name="List_20_1_Content_First"> Installationskripte z.B. für neue Software</text:p>
        </text:list-item>
        <text:list-item>
          <text:p text:style-name="List_20_1_Content"> Konfiguration z.B. von IP-Adressen oder Routen</text:p>
        </text:list-item>
        <text:list-item>
          <text:p text:style-name="List_20_1_Content"> Anlage von Usern in einem Active Directory</text:p>
        </text:list-item>
        <text:list-item>
          <text:p text:style-name="List_20_1_Content_Last"> …</text:p>
        </text:list-item>
      </text:list>
      <text:p text:style-name="Text_20_body">Die Liste lässt sich beliebig fortsetzen. Entscheidend für ein gutes Skript ist die gute Lesbarkeit. D.h. man sollte die einzelnen Abschnitt gut kommentieren, damit man später noch versteht, was das Skript eigentlich tut. Mit etwas Übung kann man Skripte auch so schreiben, dass sie  wiederverwertbar sind. </text:p>
      <text:p text:style-name="Text_20_body">Wie erreicht man nun ein gutes Ergebnis? Hierzu sollte man sich überlegen, welche Befehle benötigt werden. Diese kann man zunächst händisch auf der Kommandozeile ausprobieren und sie anschließend in seine Textdatei aufnehmen. Hat man alle benötigten Befehlszeilen zusammen, dann geht es an das Sortieren. Häufig ist die Reihenfolge wichtig (z.B. bei Firewall-Regeln oder beim Aktivieren einer Route). Hierbei ist es zweckmäßig zunächst einen definierten Zustand herzustellen. </text:p>
      <text:h text:style-name="Heading_20_3" text:outline-level="3"><text:bookmark-start text:name="__RefHeading___beispielrouten_in_die_routing-tabelle_bringen_6"/><text:bookmark-start text:name="beispielrouten_in_die_routing-tabelle_bringen"/>Beispiel: Routen in die Routing-Tabelle bringen<text:bookmark-end text:name="__RefHeading___beispielrouten_in_die_routing-tabelle_bringen_6"/><text:bookmark-end text:name="beispielrouten_in_die_routing-tabelle_bringen"/></text:h>
      <text:p text:style-name="Text_20_body">Arbeitet man an einem Testsystem könnte man z.B. zunächst die eingesetzten Interfaces löschen<text:note text:id="ftn4" text:note-class="footnote"><text:note-citation text:label="5)">5)</text:note-citation><text:note-body><text:p text:style-name="Text_20_body">flush</text:p></text:note-body></text:note>. Dadurch werden auch alle Routen, die bereits anderweitig auf diesen Interfaces konfiguriert wurden gelöscht. Diese könnten ansonsten eventuell stören.
Danach beginnt man mit der Konfiguration der IP-Adressen, denn man kann erst Routen nur konfigurieren, wenn dem System die Netze bekannt sind. Anschließend fügt man die zusätzlichen Routen hinzu.</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co0"># alle IP-Adressen und Routen an eth1 löschen</text:span><text:line-break/><text:span text:style-name="highlight_kw2">sudo</text:span> <text:span text:style-name="highlight_kw2">ip addr</text:span> flush eth1<text:line-break/> <text:line-break/><text:span text:style-name="highlight_co0"># IP-Adresse 10.0.0.20 auf Interface eth1 setzen</text:span><text:line-break/><text:span text:style-name="highlight_kw2">sudo</text:span> <text:span text:style-name="highlight_kw2">ip addr</text:span> add dev eth1 10.0.0.20<text:span text:style-name="highlight_sy0">/</text:span><text:span text:style-name="highlight_nu0">8</text:span><text:line-break/> <text:line-break/><text:span text:style-name="highlight_co0"># Default-Route setzen (Standard-Gateway 10.0.0.1)</text:span><text:line-break/><text:span text:style-name="highlight_kw2">sudo</text:span> <text:span text:style-name="highlight_kw2">ip route</text:span> add default via 10.0.0.1</text:p>
          </table:table-cell>
        </table:table-row>
      </table:table>
      <text:h text:style-name="Heading_20_3" text:outline-level="3"><text:bookmark-start text:name="__RefHeading___beispieltelnet-verbindung_zu_einem_switch_aufbauen_7"/><text:bookmark-start text:name="beispieltelnet-verbindung_zu_einem_switch_aufbauen"/>Beispiel: telnet-Verbindung zu einem Switch aufbauen<text:bookmark-end text:name="__RefHeading___beispieltelnet-verbindung_zu_einem_switch_aufbauen_7"/><text:bookmark-end text:name="beispieltelnet-verbindung_zu_einem_switch_aufbauen"/></text:h>
      <text:p text:style-name="Text_20_body">Mit dem folgenden Script wird eine Verbindung mit Hilfe von <text:span text:style-name="Source_20_Text">nc</text:span><text:note text:id="ftn5" text:note-class="footnote"><text:note-citation text:label="6)">6)</text:note-citation><text:note-body><text:p text:style-name="Text_20_body">nc: netcat</text:p></text:note-body></text:note> zu einer IP-Adresse aufgebaut.
Im Anschluss werden bis zum <text:span text:style-name="Source_20_Text">EOF</text:span><text:note text:id="ftn6" text:note-class="footnote"><text:note-citation text:label="7)">7)</text:note-citation><text:note-body><text:p text:style-name="Text_20_body">EOF: end of file</text:p></text:note-body></text:note> die einzelnen Befehle zeilenweise übertragen. 
Die folgende Tabelle zeigt die Befehle und ihre Wirkung auf dem Switch:</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auf Switch </text:p>
          </table:table-cell>
        </table:table-row>
        <table:table-row>
          <table:table-cell office:value-type="string" table:style-name="tablecell">
            <text:p text:style-name="tablealignleft"> <text:span text:style-name="Source_20_Text">schueler</text:span> </text:p>
          </table:table-cell>
          <table:table-cell office:value-type="string" table:style-name="tablecell">
            <text:p text:style-name="tablealignleft"> Benutzername wird als erstes vom Switch erwartet </text:p>
          </table:table-cell>
        </table:table-row>
        <table:table-row>
          <table:table-cell office:value-type="string" table:style-name="tablecell">
            <text:p text:style-name="tablealignleft"> <text:span text:style-name="Source_20_Text">schueler</text:span> </text:p>
          </table:table-cell>
          <table:table-cell office:value-type="string" table:style-name="tablecell">
            <text:p text:style-name="tablealignleft"> Passwort für <text:span text:style-name="Source_20_Text">schueler</text:span> </text:p>
          </table:table-cell>
        </table:table-row>
        <table:table-row>
          <table:table-cell office:value-type="string" table:style-name="tablecell">
            <text:p text:style-name="tablealignleft"> <text:span text:style-name="Source_20_Text">system-view</text:span> </text:p>
          </table:table-cell>
          <table:table-cell office:value-type="string" table:style-name="tablecell">
            <text:p text:style-name="tablealignleft"> Wechsel in den Konfigurationsmodus </text:p>
          </table:table-cell>
        </table:table-row>
        <table:table-row>
          <table:table-cell office:value-type="string" table:style-name="tablecell">
            <text:p text:style-name="tablealignleft"> <text:span text:style-name="Source_20_Text">display vlan</text:span> </text:p>
          </table:table-cell>
          <table:table-cell office:value-type="string" table:style-name="tablecell">
            <text:p text:style-name="tablealignleft"> Anzeigen der alten VLAN-Konfiguration </text:p>
          </table:table-cell>
        </table:table-row>
        <table:table-row>
          <table:table-cell office:value-type="string" table:style-name="tablecell">
            <text:p text:style-name="tablealignleft"> <text:span text:style-name="Source_20_Text">undo vlan all</text:span> </text:p>
          </table:table-cell>
          <table:table-cell office:value-type="string" table:style-name="tablecell">
            <text:p text:style-name="tablealignleft"> Löschen der alten VLAN-Konfiguration </text:p>
          </table:table-cell>
        </table:table-row>
        <table:table-row>
          <table:table-cell office:value-type="string" table:style-name="tablecell">
            <text:p text:style-name="tablealignleft"> <text:span text:style-name="Source_20_Text">y</text:span> </text:p>
          </table:table-cell>
          <table:table-cell office:value-type="string" table:style-name="tablecell">
            <text:p text:style-name="tablealignleft"> Bestätigung der Löschung </text:p>
          </table:table-cell>
        </table:table-row>
        <table:table-row>
          <table:table-cell office:value-type="string" table:style-name="tablecell">
            <text:p text:style-name="tablealignleft"> <text:span text:style-name="Source_20_Text">vlan 2</text:span> </text:p>
          </table:table-cell>
          <table:table-cell office:value-type="string" table:style-name="tablecell">
            <text:p text:style-name="tablealignleft"> <text:span text:style-name="Source_20_Text">VLAN-ID 2</text:span> anlegen durch Wechsel in den <text:span text:style-name="Source_20_Text">vlan-2</text:span>-Bereich </text:p>
          </table:table-cell>
        </table:table-row>
        <table:table-row>
          <table:table-cell office:value-type="string" table:style-name="tablecell">
            <text:p text:style-name="tablealignleft"> <text:span text:style-name="Source_20_Text">port Ethernet 1/0/1</text:span> </text:p>
          </table:table-cell>
          <table:table-cell office:value-type="string" table:style-name="tablecell">
            <text:p text:style-name="tablealignleft"> Port 1/0/1 in <text:span text:style-name="Source_20_Text">VLAN2</text:span> bringen </text:p>
          </table:table-cell>
        </table:table-row>
        <table:table-row>
          <table:table-cell office:value-type="string" table:style-name="tablecell">
            <text:p text:style-name="tablealignleft"> <text:span text:style-name="Source_20_Text">display vlan 2</text:span> </text:p>
          </table:table-cell>
          <table:table-cell office:value-type="string" table:style-name="tablecell">
            <text:p text:style-name="tablealignleft"> neue Konfiguration von <text:span text:style-name="Source_20_Text">VLAN2</text:span> anzeigen </text:p>
          </table:table-cell>
        </table:table-row>
        <table:table-row>
          <table:table-cell office:value-type="string" table:style-name="tablecell">
            <text:p text:style-name="tablealignleft"> <text:span text:style-name="Source_20_Text">vlan 3</text:span> </text:p>
          </table:table-cell>
          <table:table-cell office:value-type="string" table:style-name="tablecell">
            <text:p text:style-name="tablealignleft"> <text:span text:style-name="Source_20_Text">VLAN-ID 3</text:span> anlegen durch Wechsel in den <text:span text:style-name="Source_20_Text">vlan-3</text:span>-Bereich </text:p>
          </table:table-cell>
        </table:table-row>
        <table:table-row>
          <table:table-cell office:value-type="string" table:style-name="tablecell">
            <text:p text:style-name="tablealignleft"> <text:span text:style-name="Source_20_Text">port Ethernet 1/0/2</text:span> </text:p>
          </table:table-cell>
          <table:table-cell office:value-type="string" table:style-name="tablecell">
            <text:p text:style-name="tablealignleft"> Port 1/0/2 in <text:span text:style-name="Source_20_Text">VLAN3</text:span> bringen </text:p>
          </table:table-cell>
        </table:table-row>
        <table:table-row>
          <table:table-cell office:value-type="string" table:style-name="tablecell">
            <text:p text:style-name="tablealignleft"> <text:span text:style-name="Source_20_Text">quit</text:span> </text:p>
          </table:table-cell>
          <table:table-cell office:value-type="string" table:style-name="tablecell">
            <text:p text:style-name="tablealignleft"> Zurück auf höchste Konfigurationsebene (VLAN verlassen) </text:p>
          </table:table-cell>
        </table:table-row>
        <table:table-row>
          <table:table-cell office:value-type="string" table:style-name="tablecell">
            <text:p text:style-name="tablealignleft"> <text:span text:style-name="Source_20_Text">interface Ethernet 1/0/5</text:span> </text:p>
          </table:table-cell>
          <table:table-cell office:value-type="string" table:style-name="tablecell">
            <text:p text:style-name="tablealignleft"> In Konfigurationsebene von Port 1/0/5 wechseln </text:p>
          </table:table-cell>
        </table:table-row>
        <table:table-row>
          <table:table-cell office:value-type="string" table:style-name="tablecell">
            <text:p text:style-name="tablealignleft"> <text:span text:style-name="Source_20_Text">port link-type trunk</text:span> </text:p>
          </table:table-cell>
          <table:table-cell office:value-type="string" table:style-name="tablecell">
            <text:p text:style-name="tablealignleft"> Betriebsmodus für aktuellen Port 1/0/5 auf <text:span text:style-name="Source_20_Text">trunk</text:span> ändern </text:p>
          </table:table-cell>
        </table:table-row>
        <table:table-row>
          <table:table-cell office:value-type="string" table:style-name="tablecell">
            <text:p text:style-name="tablealignleft"> <text:span text:style-name="Source_20_Text">port trunk permit vlan 3</text:span> </text:p>
          </table:table-cell>
          <table:table-cell office:value-type="string" table:style-name="tablecell">
            <text:p text:style-name="tablealignleft"> Port 1/0/5 tagged zu <text:span text:style-name="Source_20_Text">VLAN3</text:span> hinzufügen </text:p>
          </table:table-cell>
        </table:table-row>
        <table:table-row>
          <table:table-cell office:value-type="string" table:style-name="tablecell">
            <text:p text:style-name="tablealignleft"> <text:span text:style-name="Source_20_Text">port trunk permit vlan 2</text:span> </text:p>
          </table:table-cell>
          <table:table-cell office:value-type="string" table:style-name="tablecell">
            <text:p text:style-name="tablealignleft"> Port 1/0/5 tagged zu <text:span text:style-name="Source_20_Text">VLAN2</text:span> hinzufügen </text:p>
          </table:table-cell>
        </table:table-row>
        <table:table-row>
          <table:table-cell office:value-type="string" table:style-name="tablecell">
            <text:p text:style-name="tablealignleft"> <text:span text:style-name="Source_20_Text">quit</text:span> </text:p>
          </table:table-cell>
          <table:table-cell office:value-type="string" table:style-name="tablecell">
            <text:p text:style-name="tablealignleft"> Zurück auf höchste Konfigurationsebene (Port verlassen) </text:p>
          </table:table-cell>
        </table:table-row>
        <table:table-row>
          <table:table-cell office:value-type="string" table:style-name="tablecell">
            <text:p text:style-name="tablealignleft"> <text:span text:style-name="Source_20_Text">quit</text:span> </text:p>
          </table:table-cell>
          <table:table-cell office:value-type="string" table:style-name="tablecell">
            <text:p text:style-name="tablealignleft"> Verbindung zu Switch beenden </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 netcat (kurz nc) ist ein Kommandozeilen-Tool, mit dem Verbindungen zu entfernten Systemen aufgebaut werden können.</text:span><text:line-break/><text:span text:style-name="highlight_co0"># Verwendung: nc &lt;IP-Adresse&gt; &lt;PORT&gt;</text:span><text:line-break/>nc 192.168.33.61 <text:span text:style-name="highlight_nu0">23</text:span> <text:span text:style-name="highlight_co2">&lt;&lt;'EOF'<text:line-break/>schueler<text:line-break/>schueler<text:line-break/>system-view<text:line-break/>display vlan<text:line-break/>undo vlan all<text:line-break/>y<text:line-break/>vlan 2<text:line-break/>port Ethernet 1/0/1<text:line-break/>display vlan 2<text:line-break/>vlan 3<text:line-break/>port Ethernet 1/0/2<text:line-break/>quit<text:line-break/>interface Ethernet 1/0/5<text:line-break/>port link-type trunk<text:line-break/>port trunk permit vlan 3<text:line-break/>port trunk permit vlan 2<text:line-break/>quit<text:line-break/>quit<text:line-break/>EOF</text:span></text:p>
          </table:table-cell>
        </table:table-row>
      </table:table>
      <text:h text:style-name="Heading_20_3" text:outline-level="3"><text:bookmark-start text:name="__RefHeading___beispielautomatische_synchonisieren_von_dateien_mit_luckybackup_8"/><text:bookmark-start text:name="beispielautomatische_synchonisieren_von_dateien_mit_luckybackup"/>Beispiel: Automatische Synchonisieren von Dateien mit Luckybackup<text:bookmark-end text:name="__RefHeading___beispielautomatische_synchonisieren_von_dateien_mit_luckybackup_8"/><text:bookmark-end text:name="beispielautomatische_synchonisieren_von_dateien_mit_luckybackup"/></text:h>
      <text:p text:style-name="Text_20_body">Mit dem folgenden Script lässt sich die Synchronisation unter Linux automatisieren. Voraussetzung dafür ist das automatische Einbinden von USB-Laufwerken.
Ein paar Anpassung sind nötig:</text:p>
      <text:list text:style-name="Numbering_20_1" text:continue-numbering="false">
        <text:list-item>
          <text:p text:style-name="Numbering_20_1_Content_First"> Pfad zum USB-Stick anpassen (hier <text:span text:style-name="Source_20_Text">/media/USERNAME/USB_STICK_NAME</text:span></text:p>
        </text:list-item>
        <text:list-item>
          <text:p text:style-name="Numbering_20_1_Content"> mit Befehl <text:span text:style-name="Source_20_Text">touch  /media/USERNAME/USB_STICK_NAME/stick.ready</text:span> Testdatei auf dem USB-Stick erzeugen</text:p>
        </text:list-item>
        <text:list-item>
          <text:p text:style-name="Numbering_20_1_Content_Last"> Profil-Name von Luckyback eintragen (Default ist: default)</text:p>
        </text:list-item>
      </text:list>
      <text:p text:style-name="Text_20_body">Wie funktioniert das Ganze? </text:p>
      <text:p text:style-name="Text_20_body">Das Script prüft, ob die Datei <text:span text:style-name="Source_20_Text">/media/USERNAME/USB_STICK_NAME/stick.ready</text:span> (natürlich auf den richtigen Stick) existiert. Sollte sie nicht existieren, dann legt
sich das Script für 1 Sek schlafen. Wenn die Datei da ist, also der Stick vom System automatisch eingebunden wurde, dann wird Luckybackup mit dem Default-Profile ausgeführt.
Hier können auch andere Profile ausgewählt werden. Dazu muss <text:span text:style-name="Source_20_Text">default</text:span> durch den entsprechenden Profilnamen ersetzt werden.</text:p>
      <table:table table:style-name="Table">
        <table:table-column table:style-name="odt_auto_style_table_column_5_1"/>
        <table:table-row>
          <table:table-cell office:value-type="string" table:style-name="tablecell">
            <text:p text:style-name="Preformatted_20_Text"><text:span text:style-name="highlight_co0">#!/bin/bash</text:span><text:line-break/><text:span text:style-name="highlight_co0"># 1. Pfad zum USB-Stick anpassen (hier /media/USERNAME/USB_STICK_NAME</text:span><text:line-break/><text:span text:style-name="highlight_co0"># 2. mit 'touch<text:s text:c="2"/>/media/USERNAME/USB_STICK_NAME/stick.ready'<text:s text:c="2"/>Testdatei auf dem USB-Stick erzeugen</text:span><text:line-break/><text:span text:style-name="highlight_co0"># 3. Profil-Name von Luckyback eintragen (Default ist: default)</text:span><text:line-break/><text:span text:style-name="highlight_re2">x</text:span>=<text:span text:style-name="highlight_nu0">0</text:span><text:line-break/><text:span text:style-name="highlight_kw1">while</text:span> <text:span text:style-name="highlight_br0">[</text:span> <text:span text:style-name="highlight_st0">"<text:span text:style-name="highlight_es2">$x</text:span>"</text:span> <text:span text:style-name="highlight_re5">-lt</text:span> <text:span text:style-name="highlight_nu0">100</text:span> <text:span text:style-name="highlight_re5">-a</text:span> <text:span text:style-name="highlight_sy0">!</text:span> <text:span text:style-name="highlight_re5">-e</text:span> <text:span text:style-name="highlight_sy0">/</text:span>media<text:span text:style-name="highlight_sy0">/</text:span>USERNAME<text:span text:style-name="highlight_sy0">/</text:span>USB_STICK_NAME<text:span text:style-name="highlight_sy0">/</text:span>stick.ready <text:span text:style-name="highlight_br0">]</text:span>; <text:span text:style-name="highlight_kw1">do</text:span><text:line-break/><text:s text:c="9"/><text:span text:style-name="highlight_re2">x</text:span>=$<text:span text:style-name="highlight_br0">(</text:span><text:span text:style-name="highlight_br0">(</text:span>x+<text:span text:style-name="highlight_nu0">1</text:span><text:span text:style-name="highlight_br0">)</text:span><text:span text:style-name="highlight_br0">)</text:span><text:line-break/><text:s text:c="9"/><text:span text:style-name="highlight_kw2">sleep</text:span> .1<text:line-break/><text:s text:c="9"/><text:span text:style-name="highlight_kw3">echo</text:span> <text:span text:style-name="highlight_st0">"Laufwerk fehlt"</text:span><text:line-break/> <text:span text:style-name="highlight_kw1">done</text:span><text:line-break/> <text:span text:style-name="highlight_kw3">echo</text:span> <text:span text:style-name="highlight_st0">"Profile -default- wird synchronisiert!"</text:span><text:line-break/> luckybackup <text:span text:style-name="highlight_re5">--silent</text:span> default</text:p>
          </table:table-cell>
        </table:table-row>
      </table:table>
      <text:h text:style-name="Heading_20_2" text:outline-level="2"><text:bookmark-start text:name="__RefHeading___python_9"/><text:bookmark-start text:name="python"/>Python<text:bookmark-end text:name="__RefHeading___python_9"/><text:bookmark-end text:name="python"/></text:h>
      <text:p text:style-name="Text_20_body">Eine weitere sehr mächtige Variante Prozesse zu automatisieren, liegt in der Verwendung eine Script-Sprache wie <text:span text:style-name="Source_20_Text">python</text:span> oder <text:span text:style-name="Source_20_Text">perl</text:span>.</text:p>
      <table:table table:style-name="Table">
        <table:table-column table:style-name="odt_auto_style_table_column_6_1"/>
        <table:table-row>
          <table:table-cell office:value-type="string" table:style-name="tablecell">
            <text:p text:style-name="Preformatted_20_Text"><text:span text:style-name="highlight_co1">#!/usr/bin/python</text:span><text:line-break/><text:span text:style-name="highlight_co1"># coding: utf8</text:span><text:line-break/> <text:line-break/><text:span text:style-name="highlight_co1"># Import für Call https://docs.python.org/2/library/subprocess.html</text:span><text:line-break/><text:span text:style-name="highlight_kw1">from</text:span> <text:span text:style-name="highlight_kw3">subprocess</text:span> <text:span text:style-name="highlight_kw1">import</text:span> call<text:line-break/> <text:line-break/><text:span text:style-name="highlight_co1"># Import für os.system https://docs.python.org/2/library/os.html</text:span><text:line-break/><text:span text:style-name="highlight_kw1">import</text:span> <text:span text:style-name="highlight_kw3">os</text:span><text:line-break/> <text:line-break/>call<text:span text:style-name="highlight_br0">(</text:span><text:span text:style-name="highlight_br0">[</text:span><text:span text:style-name="highlight_st0">"ls"</text:span><text:span text:style-name="highlight_sy0">,</text:span> <text:span text:style-name="highlight_st0">"-l"</text:span><text:span text:style-name="highlight_br0">]</text:span><text:span text:style-name="highlight_br0">)</text:span><text:line-break/> <text:line-break/><text:span text:style-name="highlight_kw3">os</text:span>.<text:span text:style-name="highlight_me1">system</text:span><text:span text:style-name="highlight_br0">(</text:span><text:span text:style-name="highlight_st0">"ps aux | grep -i apache &gt; output_file"</text:span><text:span text:style-name="highlight_br0">)</text:span><text:line-break/> <text:line-break/> <text:line-break/><text:span text:style-name="highlight_co1"># User anlegen</text:span><text:line-break/><text:span text:style-name="highlight_kw1">def</text:span> createUser<text:span text:style-name="highlight_br0">(</text:span>name<text:span text:style-name="highlight_sy0">,</text:span>username<text:span text:style-name="highlight_sy0">,</text:span>password<text:span text:style-name="highlight_br0">)</text:span>:<text:line-break/><text:s text:c="4"/>encPass <text:span text:style-name="highlight_sy0">=</text:span> <text:span text:style-name="highlight_kw3">crypt</text:span>.<text:span text:style-name="highlight_kw3">crypt</text:span><text:span text:style-name="highlight_br0">(</text:span>password<text:span text:style-name="highlight_sy0">,</text:span><text:span text:style-name="highlight_st0">"22"</text:span><text:span text:style-name="highlight_br0">)</text:span><text:s text:c="3"/><text:line-break/><text:s text:c="4"/><text:span text:style-name="highlight_kw1">return</text:span><text:s text:c="2"/><text:span text:style-name="highlight_kw3">os</text:span>.<text:span text:style-name="highlight_me1">system</text:span><text:span text:style-name="highlight_br0">(</text:span><text:span text:style-name="highlight_st0">"useradd -p "</text:span>+encPass+ <text:span text:style-name="highlight_st0">" -s "</text:span>+ <text:span text:style-name="highlight_st0">"/bin/bash "</text:span>+ <text:span text:style-name="highlight_st0">"-d "</text:span>+ <text:span text:style-name="highlight_st0">"/home/"</text:span> + username+ <text:span text:style-name="highlight_st0">" -m "</text:span>+ <text:span text:style-name="highlight_st0">" -c <text:span text:style-name="highlight_es0">\"</text:span>"</text:span>+ name+<text:span text:style-name="highlight_st0">"<text:span text:style-name="highlight_es0">\"</text:span> "</text:span> + username<text:span text:style-name="highlight_br0">)</text:span><text:line-break/> <text:line-break/>testVar <text:span text:style-name="highlight_sy0">=</text:span> <text:span text:style-name="highlight_kw2">raw_input</text:span><text:span text:style-name="highlight_br0">(</text:span><text:span text:style-name="highlight_st0">"Ask user for something."</text:span><text:span text:style-name="highlight_br0">)</text:span><text:line-break/><text:span text:style-name="highlight_kw1">print</text:span> <text:span text:style-name="highlight_br0">(</text:span>testVar<text:span text:style-name="highlight_br0">)</text:span></text:p>
          </table:table-cell>
        </table:table-row>
      </table:table>
      <text:h text:style-name="Heading_20_2" text:outline-level="2"><text:bookmark-start text:name="__RefHeading___ssh_mit_python_10"/><text:bookmark-start text:name="ssh_mit_python"/>ssh mit python<text:bookmark-end text:name="__RefHeading___ssh_mit_python_10"/><text:bookmark-end text:name="ssh_mit_python"/></text:h>
      <text:p text:style-name="Text_20_body">Es gibt mehrere Implementierungen für ssh in python. Das Module <text:span text:style-name="Source_20_Text">paramiko</text:span> wird hier vorgestellt.</text:p>
      <text:p text:style-name="Text_20_body">Installation:</text:p>
      <text:p text:style-name="Preformatted_20_Text">python3 -m pip --proxy https://192.168.21.91:3128 install --user paramiko</text:p>
      <text:p text:style-name="Text_20_body">Beispiel-Script:</text:p>
      <table:table table:style-name="Table">
        <table:table-column table:style-name="odt_auto_style_table_column_7_1"/>
        <table:table-row>
          <table:table-cell office:value-type="string" table:style-name="tablecell">
            <text:p text:style-name="Preformatted_20_Text"><text:span text:style-name="highlight_co1"># https://daanlenaerts.com/blog/2016/01/02/python-and-ssh-sending-commands-over-ssh-using-paramiko/</text:span><text:line-break/> <text:line-break/><text:span text:style-name="highlight_kw1">import</text:span> paramiko<text:line-break/>USERNAME<text:span text:style-name="highlight_sy0">=</text:span><text:span text:style-name="highlight_st0">'schueler'</text:span><text:line-break/>PASSWORD<text:span text:style-name="highlight_sy0">=</text:span><text:span text:style-name="highlight_st0">'schueler'</text:span> <text:span text:style-name="highlight_co1">#kritisch bei offenen Strukturen; hier besser keys verwenden</text:span><text:line-break/>HOST<text:span text:style-name="highlight_sy0">=</text:span><text:span text:style-name="highlight_st0">'192.168.33.80'</text:span><text:line-break/> <text:line-break/>ssh <text:span text:style-name="highlight_sy0">=</text:span> paramiko.<text:span text:style-name="highlight_me1">client</text:span>.<text:span text:style-name="highlight_me1">SSHClient</text:span><text:span text:style-name="highlight_br0">(</text:span><text:span text:style-name="highlight_br0">)</text:span><text:line-break/>ssh.<text:span text:style-name="highlight_me1">set_missing_host_key_policy</text:span><text:span text:style-name="highlight_br0">(</text:span><text:line-break/> paramiko.<text:span text:style-name="highlight_me1">AutoAddPolicy</text:span><text:span text:style-name="highlight_br0">(</text:span><text:span text:style-name="highlight_br0">)</text:span><text:span text:style-name="highlight_br0">)</text:span><text:line-break/> <text:line-break/>ssh.<text:span text:style-name="highlight_me1">connect</text:span><text:span text:style-name="highlight_br0">(</text:span>HOST<text:span text:style-name="highlight_sy0">,</text:span> username<text:span text:style-name="highlight_sy0">=</text:span>USERNAME<text:span text:style-name="highlight_sy0">,</text:span> password<text:span text:style-name="highlight_sy0">=</text:span>PASSWORD<text:span text:style-name="highlight_br0">)</text:span><text:line-break/>stdin<text:span text:style-name="highlight_sy0">,</text:span> stdout<text:span text:style-name="highlight_sy0">,</text:span> stderr <text:span text:style-name="highlight_sy0">=</text:span> ssh.<text:span text:style-name="highlight_me1">exec_command</text:span><text:span text:style-name="highlight_br0">(</text:span><text:span text:style-name="highlight_st0">'ip address print'</text:span><text:span text:style-name="highlight_br0">)</text:span><text:line-break/><text:span text:style-name="highlight_kw1">while</text:span> <text:span text:style-name="highlight_kw1">not</text:span> stdout.<text:span text:style-name="highlight_me1">channel</text:span>.<text:span text:style-name="highlight_me1">exit_status_ready</text:span><text:span text:style-name="highlight_br0">(</text:span><text:span text:style-name="highlight_br0">)</text:span>:<text:line-break/><text:s text:c="16"/><text:span text:style-name="highlight_co1"># Print data when available</text:span><text:line-break/><text:s text:c="16"/><text:span text:style-name="highlight_kw1">if</text:span> stdout.<text:span text:style-name="highlight_me1">channel</text:span>.<text:span text:style-name="highlight_me1">recv_ready</text:span><text:span text:style-name="highlight_br0">(</text:span><text:span text:style-name="highlight_br0">)</text:span>:<text:line-break/><text:s text:c="20"/>alldata <text:span text:style-name="highlight_sy0">=</text:span> stdout.<text:span text:style-name="highlight_me1">channel</text:span>.<text:span text:style-name="highlight_me1">recv</text:span><text:span text:style-name="highlight_br0">(</text:span><text:span text:style-name="highlight_nu0">1024</text:span><text:span text:style-name="highlight_br0">)</text:span><text:line-break/><text:s text:c="20"/>prevdata <text:span text:style-name="highlight_sy0">=</text:span> b<text:span text:style-name="highlight_st0">"1"</text:span><text:line-break/><text:s text:c="20"/><text:span text:style-name="highlight_kw1">while</text:span> prevdata:<text:line-break/><text:s text:c="24"/>prevdata <text:span text:style-name="highlight_sy0">=</text:span> stdout.<text:span text:style-name="highlight_me1">channel</text:span>.<text:span text:style-name="highlight_me1">recv</text:span><text:span text:style-name="highlight_br0">(</text:span><text:span text:style-name="highlight_nu0">1024</text:span><text:span text:style-name="highlight_br0">)</text:span><text:line-break/><text:s text:c="24"/>alldata +<text:span text:style-name="highlight_sy0">=</text:span> prevdata<text:line-break/> <text:line-break/><text:s text:c="20"/><text:span text:style-name="highlight_kw1">print</text:span><text:span text:style-name="highlight_br0">(</text:span><text:span text:style-name="highlight_st0">"1:"</text:span>+<text:span text:style-name="highlight_kw2">str</text:span><text:span text:style-name="highlight_br0">(</text:span>alldata<text:span text:style-name="highlight_sy0">,</text:span> <text:span text:style-name="highlight_st0">"utf8"</text:span><text:span text:style-name="highlight_br0">)</text:span><text:span text:style-name="highlight_br0">)</text:span><text:line-break/> <text:line-break/>stdin<text:span text:style-name="highlight_sy0">,</text:span> stdout<text:span text:style-name="highlight_sy0">,</text:span> stderr <text:span text:style-name="highlight_sy0">=</text:span> ssh.<text:span text:style-name="highlight_me1">exec_command</text:span><text:span text:style-name="highlight_br0">(</text:span><text:span text:style-name="highlight_st0">'ip address add address=22.0.0.1/24 interface=ether4'</text:span><text:span text:style-name="highlight_br0">)</text:span><text:line-break/><text:span text:style-name="highlight_kw1">while</text:span> <text:span text:style-name="highlight_kw1">not</text:span> stdout.<text:span text:style-name="highlight_me1">channel</text:span>.<text:span text:style-name="highlight_me1">exit_status_ready</text:span><text:span text:style-name="highlight_br0">(</text:span><text:span text:style-name="highlight_br0">)</text:span>:<text:line-break/><text:s text:c="16"/><text:span text:style-name="highlight_co1"># Print data when available</text:span><text:line-break/><text:s text:c="16"/><text:span text:style-name="highlight_kw1">if</text:span> stdout.<text:span text:style-name="highlight_me1">channel</text:span>.<text:span text:style-name="highlight_me1">recv_ready</text:span><text:span text:style-name="highlight_br0">(</text:span><text:span text:style-name="highlight_br0">)</text:span>:<text:line-break/><text:s text:c="20"/>alldata <text:span text:style-name="highlight_sy0">=</text:span> stdout.<text:span text:style-name="highlight_me1">channel</text:span>.<text:span text:style-name="highlight_me1">recv</text:span><text:span text:style-name="highlight_br0">(</text:span><text:span text:style-name="highlight_nu0">1024</text:span><text:span text:style-name="highlight_br0">)</text:span><text:line-break/><text:s text:c="20"/>prevdata <text:span text:style-name="highlight_sy0">=</text:span> b<text:span text:style-name="highlight_st0">"1"</text:span><text:line-break/><text:s text:c="20"/><text:span text:style-name="highlight_kw1">while</text:span> prevdata:<text:line-break/><text:s text:c="24"/>prevdata <text:span text:style-name="highlight_sy0">=</text:span> stdout.<text:span text:style-name="highlight_me1">channel</text:span>.<text:span text:style-name="highlight_me1">recv</text:span><text:span text:style-name="highlight_br0">(</text:span><text:span text:style-name="highlight_nu0">1024</text:span><text:span text:style-name="highlight_br0">)</text:span><text:line-break/><text:s text:c="24"/>alldata +<text:span text:style-name="highlight_sy0">=</text:span> prevdata<text:line-break/> <text:line-break/><text:s text:c="20"/><text:span text:style-name="highlight_kw1">print</text:span><text:span text:style-name="highlight_br0">(</text:span><text:span text:style-name="highlight_st0">"2:"</text:span>+<text:span text:style-name="highlight_kw2">str</text:span><text:span text:style-name="highlight_br0">(</text:span>alldata<text:span text:style-name="highlight_sy0">,</text:span> <text:span text:style-name="highlight_st0">"utf8"</text:span><text:span text:style-name="highlight_br0">)</text:span><text:span text:style-name="highlight_br0">)</text:span></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1">from</text:span> ssh.<text:span text:style-name="highlight_me1">session</text:span> <text:span text:style-name="highlight_kw1">import</text:span> Session<text:line-break/><text:span text:style-name="highlight_kw1">from</text:span> ssh <text:span text:style-name="highlight_kw1">import</text:span> options<text:line-break/><text:span text:style-name="highlight_co1"># Username für Login</text:span><text:line-break/>USERNAME<text:span text:style-name="highlight_sy0">=</text:span> <text:span text:style-name="highlight_st0">'schueler'</text:span><text:line-break/><text:span text:style-name="highlight_co1"># Zielmaschine hier mikrotik</text:span><text:line-break/>HOST <text:span text:style-name="highlight_sy0">=</text:span> <text:span text:style-name="highlight_st0">'192.168.33.80'</text:span><text:line-break/> <text:line-break/><text:span text:style-name="highlight_co1"># Aufbau der ssh-Session</text:span><text:line-break/>s <text:span text:style-name="highlight_sy0">=</text:span> Session<text:span text:style-name="highlight_br0">(</text:span><text:span text:style-name="highlight_br0">)</text:span><text:line-break/>s.<text:span text:style-name="highlight_me1">options_set</text:span><text:span text:style-name="highlight_br0">(</text:span>options.<text:span text:style-name="highlight_me1">HOST</text:span><text:span text:style-name="highlight_sy0">,</text:span> HOST<text:span text:style-name="highlight_br0">)</text:span><text:line-break/>s.<text:span text:style-name="highlight_me1">connect</text:span><text:span text:style-name="highlight_br0">(</text:span><text:span text:style-name="highlight_br0">)</text:span><text:line-break/> <text:line-break/><text:span text:style-name="highlight_co1"># Login mit USERNAME</text:span><text:line-break/>s.<text:span text:style-name="highlight_me1">userauth_agent</text:span><text:span text:style-name="highlight_br0">(</text:span>USERNAME<text:span text:style-name="highlight_br0">)</text:span><text:line-break/> <text:line-break/>chan <text:span text:style-name="highlight_sy0">=</text:span> s.<text:span text:style-name="highlight_me1">channel_new</text:span><text:span text:style-name="highlight_br0">(</text:span><text:span text:style-name="highlight_br0">)</text:span><text:line-break/>chan.<text:span text:style-name="highlight_me1">open_session</text:span><text:span text:style-name="highlight_br0">(</text:span><text:span text:style-name="highlight_br0">)</text:span><text:line-break/>chan.<text:span text:style-name="highlight_me1">request_exec</text:span><text:span text:style-name="highlight_br0">(</text:span><text:span text:style-name="highlight_st0">'ip address print'</text:span><text:span text:style-name="highlight_br0">)</text:span><text:line-break/><text:span text:style-name="highlight_st0">"""<text:line-break/># Ausgabe der Antwort<text:line-break/>size, data = chan.read()<text:line-break/>while size &gt; 0:<text:line-break/><text:s text:c="4"/>print(data.strip())<text:line-break/><text:s text:c="4"/>size, data = chan.read()<text:line-break/>"""</text:span><text:line-break/>chan.<text:span text:style-name="highlight_me1">request_exec</text:span><text:span text:style-name="highlight_br0">(</text:span><text:span text:style-name="highlight_st0">'ip address add address=30.0.0.1/24 interface=ether3'</text:span><text:span text:style-name="highlight_br0">)</text:span><text:line-break/>chan.<text:span text:style-name="highlight_me1">request_exec</text:span><text:span text:style-name="highlight_br0">(</text:span><text:span text:style-name="highlight_st0">'ip address print'</text:span><text:span text:style-name="highlight_br0">)</text:span><text:line-break/> <text:line-break/><text:span text:style-name="highlight_co1"># Ausgabe der Antwort</text:span><text:line-break/>size<text:span text:style-name="highlight_sy0">,</text:span> data <text:span text:style-name="highlight_sy0">=</text:span> chan.<text:span text:style-name="highlight_me1">read</text:span><text:span text:style-name="highlight_br0">(</text:span><text:span text:style-name="highlight_br0">)</text:span><text:line-break/><text:span text:style-name="highlight_kw1">while</text:span> size <text:span text:style-name="highlight_sy0">&gt;</text:span> <text:span text:style-name="highlight_nu0">0</text:span>:<text:line-break/><text:s text:c="4"/><text:span text:style-name="highlight_kw1">print</text:span><text:span text:style-name="highlight_br0">(</text:span>data.<text:span text:style-name="highlight_me1">strip</text:span><text:span text:style-name="highlight_br0">(</text:span><text:span text:style-name="highlight_br0">)</text:span><text:span text:style-name="highlight_br0">)</text:span><text:line-break/><text:s text:c="4"/>size<text:span text:style-name="highlight_sy0">,</text:span> data <text:span text:style-name="highlight_sy0">=</text:span> chan.<text:span text:style-name="highlight_me1">read</text:span><text:span text:style-name="highlight_br0">(</text:span><text:span text:style-name="highlight_br0">)</text:span><text:line-break/> <text:line-break/>chan.<text:span text:style-name="highlight_me1">close</text:span><text:span text:style-name="highlight_br0">(</text:span><text:span text:style-name="highlight_br0">)</text:span></text:p>
          </table:table-cell>
        </table:table-row>
      </table:table>
      <text:h text:style-name="Heading_20_2" text:outline-level="2"><text:bookmark-start text:name="__RefHeading___ssh_ueber_bash_11"/><text:bookmark-start text:name="ssh_ueber_bash"/>ssh über bash<text:bookmark-end text:name="__RefHeading___ssh_ueber_bash_11"/><text:bookmark-end text:name="ssh_ueber_bash"/></text:h>
      <table:table table:style-name="Table">
        <table:table-column table:style-name="odt_auto_style_table_column_9_1"/>
        <table:table-row>
          <table:table-cell office:value-type="string" table:style-name="tablecell">
            <text:p text:style-name="Preformatted_20_Text"><text:span text:style-name="highlight_co0">#!/bin/bash</text:span><text:line-break/> <text:line-break/><text:span text:style-name="highlight_re2">user</text:span>=<text:span text:style-name="highlight_st0">"schueler"</text:span><text:line-break/><text:span text:style-name="highlight_re2">host</text:span>=<text:span text:style-name="highlight_st0">"192.168.33.80"</text:span><text:line-break/><text:span text:style-name="highlight_re2">ip_addr</text:span>=<text:span text:style-name="highlight_st0">"40.0.0.1"</text:span><text:line-break/> <text:line-break/><text:span text:style-name="highlight_kw2">ssh</text:span> <text:span text:style-name="highlight_re1">$user</text:span><text:span text:style-name="highlight_sy0">@</text:span><text:span text:style-name="highlight_re1">$host</text:span><text:span text:style-name="highlight_co2">&lt;&lt;EOF<text:line-break/>/ip address print<text:line-break/>/ip address add address=${ip_addr}/24 comment="MyNetz" interface=ether5<text:line-break/>/ip address print<text:line-break/>EOF</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shell_scripting</dc:title>
  </office:meta>
</office:document-meta>
</file>