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d9559cb49f109061845b55462c832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ools"/><text:bookmark-start text:name="__RefHeading___tools_und_programme_1"/><text:bookmark-start text:name="tools_und_programme"/>Tools und Programme<text:bookmark-end text:name="__RefHeading___tools_und_programme_1"/><text:bookmark-end text:name="tools_und_programme"/></text:h>
      <text:h text:style-name="Heading_20_1" text:outline-level="1"><text:bookmark-start text:name="__RefHeading___android_apps_2"/><text:bookmark-start text:name="android_apps"/>Android Apps<text:bookmark-end text:name="__RefHeading___android_apps_2"/><text:bookmark-end text:name="android_ap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pp-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Aufgabenbereich </text:p>
          </table:table-cell>
        </table:table-row>
        <table:table-row>
          <table:table-cell office:value-type="string" table:style-name="tablecell">
            <text:p text:style-name="tablealignleft"> Eplsilon-Notes </text:p>
          </table:table-cell>
          <table:table-cell office:value-type="string" table:style-name="tablecell">
            <text:p text:style-name="tablealignleft"> Markdown-Editor, kann als PDF oder HTML exportieren </text:p>
          </table:table-cell>
          <table:table-cell office:value-type="string" table:style-name="tablecell">
            <text:p text:style-name="tablealignleft"> Notizen </text:p>
          </table:table-cell>
        </table:table-row>
        <table:table-row>
          <table:table-cell office:value-type="string" table:style-name="tablecell">
            <text:p text:style-name="tablealignleft"> DAVdroid </text:p>
          </table:table-cell>
          <table:table-cell office:value-type="string" table:style-name="tablecell">
            <text:p text:style-name="tablealignleft"> Synchronisiert Kalender, Adressen mit einer Own-/Nextcloud </text:p>
          </table:table-cell>
          <table:table-cell office:value-type="string" table:style-name="tablecell">
            <text:p text:style-name="tablealignleft"> Synchronisation </text:p>
          </table:table-cell>
        </table:table-row>
        <table:table-row>
          <table:table-cell office:value-type="string" table:style-name="tablecell">
            <text:p text:style-name="tablealignleft"> ICS2 </text:p>
          </table:table-cell>
          <table:table-cell office:value-type="string" table:style-name="tablecell">
            <text:p text:style-name="tablealignleft"> Synchronisiert Externe-Kalender z.B. LANIS-Kalender </text:p>
          </table:table-cell>
          <table:table-cell office:value-type="string" table:style-name="tablecell">
            <text:p text:style-name="tablealignleft"> Synchronisation </text:p>
          </table:table-cell>
        </table:table-row>
        <table:table-row>
          <table:table-cell office:value-type="string" table:style-name="tablecell">
            <text:p text:style-name="tablealignleft"> FolderSync </text:p>
          </table:table-cell>
          <table:table-cell office:value-type="string" table:style-name="tablecell">
            <text:p text:style-name="tablealignleft"> Synchronisiert Dateien mit einer Own-/Nextcloud </text:p>
          </table:table-cell>
          <table:table-cell office:value-type="string" table:style-name="tablecell">
            <text:p text:style-name="tablealignleft"> Synchronisation/Backup </text:p>
          </table:table-cell>
        </table:table-row>
        <table:table-row>
          <table:table-cell office:value-type="string" table:style-name="tablecell">
            <text:p text:style-name="tablealignleft"> Flym  </text:p>
          </table:table-cell>
          <table:table-cell office:value-type="string" table:style-name="tablecell">
            <text:p text:style-name="tablealignleft"> RSS-Feed Reader, ja es gibt sie noch und man kann sich damit die eigene Tageszeitung zusammenstellen </text:p>
          </table:table-cell>
          <table:table-cell office:value-type="string" table:style-name="tablecell">
            <text:p text:style-name="tablealignleft"> RSS-Feed </text:p>
          </table:table-cell>
        </table:table-row>
        <table:table-row>
          <table:table-cell office:value-type="string" table:style-name="tablecell">
            <text:p text:style-name="tablealignleft"> TotalCommander </text:p>
          </table:table-cell>
          <table:table-cell office:value-type="string" table:style-name="tablecell">
            <text:p text:style-name="tablealignleft"> Dateimanager für das Gerät, kann mit einem Plugin auch auf Windows-Freigaben im Netz zugreifen </text:p>
          </table:table-cell>
          <table:table-cell office:value-type="string" table:style-name="tablecell">
            <text:p text:style-name="tablealignleft"> Dateimanager </text:p>
          </table:table-cell>
        </table:table-row>
        <table:table-row>
          <table:table-cell office:value-type="string" table:style-name="tablecell">
            <text:p text:style-name="tablealignleft"> TotalCmd-WLAN </text:p>
          </table:table-cell>
          <table:table-cell office:value-type="string" table:style-name="tablecell">
            <text:p text:style-name="tablealignleft"> Plugin für WLAN-to-WLAN Datei Austausch </text:p>
          </table:table-cell>
          <table:table-cell office:value-type="string" table:style-name="tablecell">
            <text:p text:style-name="tablealignleft"> Dateimanager </text:p>
          </table:table-cell>
        </table:table-row>
        <table:table-row>
          <table:table-cell office:value-type="string" table:style-name="tablecell">
            <text:p text:style-name="tablealignleft"> F-Droid </text:p>
          </table:table-cell>
          <table:table-cell office:value-type="string" table:style-name="tablecell">
            <text:p text:style-name="tablealignleft"> Alternativer App-Store, in dem nur OpenSource-Apps aufgenommen werden </text:p>
          </table:table-cell>
          <table:table-cell office:value-type="string" table:style-name="tablecell">
            <text:p text:style-name="tablealignleft"> App-Store </text:p>
          </table:table-cell>
        </table:table-row>
        <table:table-row>
          <table:table-cell office:value-type="string" table:style-name="tablecell">
            <text:p text:style-name="tablealignleft"> Tasks </text:p>
          </table:table-cell>
          <table:table-cell office:value-type="string" table:style-name="tablecell">
            <text:p text:style-name="tablealignleft"> ToDo-Liste mit integrierter Own-/Nextcloud Synchronisation; kostenlos auf F-Droid </text:p>
          </table:table-cell>
          <table:table-cell office:value-type="string" table:style-name="tablecell">
            <text:p text:style-name="tablealignleft"> ToDo-Liste </text:p>
          </table:table-cell>
        </table:table-row>
        <table:table-row>
          <table:table-cell office:value-type="string" table:style-name="tablecell">
            <text:p text:style-name="tablealignleft"> Bring! </text:p>
          </table:table-cell>
          <table:table-cell office:value-type="string" table:style-name="tablecell">
            <text:p text:style-name="tablealignleft"> Einkauf und ToDo-Liste, die mit mehreren genutzt werden kann </text:p>
          </table:table-cell>
          <table:table-cell office:value-type="string" table:style-name="tablecell">
            <text:p text:style-name="tablealignleft"> ToDo-/Einkaufsliste </text:p>
          </table:table-cell>
        </table:table-row>
        <table:table-row>
          <table:table-cell office:value-type="string" table:style-name="tablecell">
            <text:p text:style-name="tablealignleft"> aCalendar </text:p>
          </table:table-cell>
          <table:table-cell office:value-type="string" table:style-name="tablecell">
            <text:p text:style-name="tablealignleft"> Alternative Kalender-App mit interssanten Ansichten, kostenlos auf F-Droid </text:p>
          </table:table-cell>
          <table:table-cell office:value-type="string" table:style-name="tablecell">
            <text:p text:style-name="tablealignleft"> Kalender </text:p>
          </table:table-cell>
        </table:table-row>
        <table:table-row>
          <table:table-cell office:value-type="string" table:style-name="tablecell">
            <text:p text:style-name="tablealignleft"> Cool Reader </text:p>
          </table:table-cell>
          <table:table-cell office:value-type="string" table:style-name="tablecell">
            <text:p text:style-name="tablealignleft"> eBook-Reader zum lesen von Texten in diversen Formaten </text:p>
          </table:table-cell>
          <table:table-cell office:value-type="string" table:style-name="tablecell">
            <text:p text:style-name="tablealignleft"> Reader </text:p>
          </table:table-cell>
        </table:table-row>
        <table:table-row>
          <table:table-cell office:value-type="string" table:style-name="tablecell">
            <text:p text:style-name="tablealignleft"> FBReader </text:p>
          </table:table-cell>
          <table:table-cell office:value-type="string" table:style-name="tablecell">
            <text:p text:style-name="tablealignleft"> s. Cool Reader </text:p>
          </table:table-cell>
          <table:table-cell office:value-type="string" table:style-name="tablecell">
            <text:p text:style-name="tablealignleft"> Reader </text:p>
          </table:table-cell>
        </table:table-row>
        <table:table-row>
          <table:table-cell office:value-type="string" table:style-name="tablecell">
            <text:p text:style-name="tablealignleft"> DB Navigator </text:p>
          </table:table-cell>
          <table:table-cell office:value-type="string" table:style-name="tablecell">
            <text:p text:style-name="tablealignleft"> Fahrplan-App der Deutschen Bahn </text:p>
          </table:table-cell>
          <table:table-cell office:value-type="string" table:style-name="tablecell">
            <text:p text:style-name="tablealignleft"> Fahrplan </text:p>
          </table:table-cell>
        </table:table-row>
        <table:table-row>
          <table:table-cell office:value-type="string" table:style-name="tablecell">
            <text:p text:style-name="tablealignleft"> KeePassDroid </text:p>
          </table:table-cell>
          <table:table-cell office:value-type="string" table:style-name="tablecell">
            <text:p text:style-name="tablealignleft"> Passwort-Tresor zum sicheren aufbewahren von Passwörtern; für Windows gibt es ein Programm mit dem die Passwort-Dateien ebenfalls genutzt werden können. </text:p>
          </table:table-cell>
          <table:table-cell office:value-type="string" table:style-name="tablecell">
            <text:p text:style-name="tablealignleft"> Passwort-Tresor </text:p>
          </table:table-cell>
        </table:table-row>
        <table:table-row>
          <table:table-cell office:value-type="string" table:style-name="tablecell">
            <text:p text:style-name="tablealignleft"> K-9 Mail </text:p>
          </table:table-cell>
          <table:table-cell office:value-type="string" table:style-name="tablecell">
            <text:p text:style-name="tablealignleft"> EMail-Programm mit intuitiver Oberfläche </text:p>
          </table:table-cell>
          <table:table-cell office:value-type="string" table:style-name="tablecell">
            <text:p text:style-name="tablealignleft"> EMail </text:p>
          </table:table-cell>
        </table:table-row>
        <table:table-row>
          <table:table-cell office:value-type="string" table:style-name="tablecell">
            <text:p text:style-name="tablealignleft"> Signal </text:p>
          </table:table-cell>
          <table:table-cell office:value-type="string" table:style-name="tablecell">
            <text:p text:style-name="tablealignleft"> Messenger Ersatz für WhatApps </text:p>
          </table:table-cell>
          <table:table-cell office:value-type="string" table:style-name="tablecell">
            <text:p text:style-name="tablealignleft"> Messenger </text:p>
          </table:table-cell>
        </table:table-row>
        <table:table-row>
          <table:table-cell office:value-type="string" table:style-name="tablecell">
            <text:p text:style-name="tablealignleft"> Komoot </text:p>
          </table:table-cell>
          <table:table-cell office:value-type="string" table:style-name="tablecell">
            <text:p text:style-name="tablealignleft"> Tourenplaner für Rad oder Wandertouren </text:p>
          </table:table-cell>
          <table:table-cell office:value-type="string" table:style-name="tablecell">
            <text:p text:style-name="tablealignleft"> Tourenplaner </text:p>
          </table:table-cell>
        </table:table-row>
        <table:table-row>
          <table:table-cell office:value-type="string" table:style-name="tablecell">
            <text:p text:style-name="tablealignleft"> MX Player Pro </text:p>
          </table:table-cell>
          <table:table-cell office:value-type="string" table:style-name="tablecell">
            <text:p text:style-name="tablealignleft"> Videoplayer, der „fast“ alle Videoformate abspielt </text:p>
          </table:table-cell>
          <table:table-cell office:value-type="string" table:style-name="tablecell">
            <text:p text:style-name="tablealignleft"> Videoplayer </text:p>
          </table:table-cell>
        </table:table-row>
        <table:table-row>
          <table:table-cell office:value-type="string" table:style-name="tablecell">
            <text:p text:style-name="tablealignleft"> Notebloc </text:p>
          </table:table-cell>
          <table:table-cell office:value-type="string" table:style-name="tablecell">
            <text:p text:style-name="tablealignleft"> Fotografiert Dokumente ab und wandelt sie in PDF um. Alternative für CamScanner, der durch Malware aufgefallen ist. </text:p>
          </table:table-cell>
          <table:table-cell office:value-type="string" table:style-name="tablecell">
            <text:p text:style-name="tablealignleft"> ScannerApp </text:p>
          </table:table-cell>
        </table:table-row>
        <table:table-row>
          <table:table-cell office:value-type="string" table:style-name="tablecell">
            <text:p text:style-name="tablealignleft"> Perfect Viewer </text:p>
          </table:table-cell>
          <table:table-cell office:value-type="string" table:style-name="tablecell">
            <text:p text:style-name="tablealignleft"> Comic-Viewer mit dem cbr und ähnliche Formate angezeigt werden kann </text:p>
          </table:table-cell>
          <table:table-cell office:value-type="string" table:style-name="tablecell">
            <text:p text:style-name="tablealignleft"> Comic-Reader </text:p>
          </table:table-cell>
        </table:table-row>
        <table:table-row>
          <table:table-cell office:value-type="string" table:style-name="tablecell">
            <text:p text:style-name="tablealignleft"> Smart AudioBook </text:p>
          </table:table-cell>
          <table:table-cell office:value-type="string" table:style-name="tablecell">
            <text:p text:style-name="tablealignleft"> Hörbuch und Music Player, der besonders auf Hörbücher opitimiert ist (merkt sich die letzte Stelle, springt 10s zurück,…) </text:p>
          </table:table-cell>
          <table:table-cell office:value-type="string" table:style-name="tablecell">
            <text:p text:style-name="tablealignleft"> Hörbuch/Audio-Player </text:p>
          </table:table-cell>
        </table:table-row>
        <table:table-row>
          <table:table-cell office:value-type="string" table:style-name="tablecell">
            <text:p text:style-name="tablealignleft"> Tabata Timer </text:p>
          </table:table-cell>
          <table:table-cell office:value-type="string" table:style-name="tablecell">
            <text:p text:style-name="tablealignleft"> Hilft beim Tabatatraining, um die Zeiten einzuhalten </text:p>
          </table:table-cell>
          <table:table-cell office:value-type="string" table:style-name="tablecell">
            <text:p text:style-name="tablealignleft"> Sport-App </text:p>
          </table:table-cell>
        </table:table-row>
        <table:table-row>
          <table:table-cell office:value-type="string" table:style-name="tablecell">
            <text:p text:style-name="tablealignleft"> Sudoku Free </text:p>
          </table:table-cell>
          <table:table-cell office:value-type="string" table:style-name="tablecell">
            <text:p text:style-name="tablealignleft"> sehr schöne Sudoku-App ohne viel Schnickschnack </text:p>
          </table:table-cell>
          <table:table-cell office:value-type="string" table:style-name="tablecell">
            <text:p text:style-name="tablealignleft"> Spiel </text:p>
          </table:table-cell>
        </table:table-row>
        <table:table-row>
          <table:table-cell office:value-type="string" table:style-name="tablecell">
            <text:p text:style-name="tablealignleft"> Vim Master </text:p>
          </table:table-cell>
          <table:table-cell office:value-type="string" table:style-name="tablecell">
            <text:p text:style-name="tablealignleft"> hilft beim lernen von vi/vim Tastaturkommandos </text:p>
          </table:table-cell>
          <table:table-cell office:value-type="string" table:style-name="tablecell">
            <text:p text:style-name="tablealignleft"> Spiel </text:p>
          </table:table-cell>
        </table:table-row>
        <table:table-row>
          <table:table-cell office:value-type="string" table:style-name="tablecell">
            <text:p text:style-name="tablealignleft"> Wifi Analyzer </text:p>
          </table:table-cell>
          <table:table-cell office:value-type="string" table:style-name="tablecell">
            <text:p text:style-name="tablealignleft"> Zeigt WLAN-Kanäle an und kann beim Einrichten von WLAN-APs helfen </text:p>
          </table:table-cell>
          <table:table-cell office:value-type="string" table:style-name="tablecell">
            <text:p text:style-name="tablealignleft"> Netzwerk </text:p>
          </table:table-cell>
        </table:table-row>
      </table:table>
      <text:h text:style-name="Heading_20_1" text:outline-level="1"><text:bookmark-start text:name="__RefHeading___windows_linux_programme_3"/><text:bookmark-start text:name="windows_linux_programme"/>Windows / Linux Programme<text:bookmark-end text:name="__RefHeading___windows_linux_programme_3"/><text:bookmark-end text:name="windows_linux_programme"/></text:h>
      <text:h text:style-name="Heading_20_2" text:outline-level="2"><text:bookmark-start text:name="__RefHeading___dokumentation_von_netzwerken_4"/><text:bookmark-start text:name="dokumentation_von_netzwerken"/>Dokumentation von Netzwerken<text:bookmark-end text:name="__RefHeading___dokumentation_von_netzwerken_4"/><text:bookmark-end text:name="dokumentation_von_netzwerken"/></text:h>
      <text:h text:style-name="Heading_20_3" text:outline-level="3"><text:bookmark-start text:name="__RefHeading___openoffice_libreoffice_5"/><text:bookmark-start text:name="openoffice_libreoffice"/>OpenOffice / Libreoffice<text:bookmark-end text:name="__RefHeading___openoffice_libreoffice_5"/><text:bookmark-end text:name="openoffice_libreoffice"/></text:h>
      <text:p text:style-name="Text_20_body">Als Textverarbeitung und Präsentationssoftware lässt sich <text:span text:style-name="Strong_20_Emphasis"><text:a xlink:type="simple" xlink:href="http://www.openoffice.org/de/" text:style-name="Internet_20_link" text:visited-style-name="Visited_20_Internet_20_Link"> OpenOffice</text:a></text:span>
<text:span text:style-name="Strong_20_Emphasis"><text:a xlink:type="simple" xlink:href="http://de.libreoffice.org/" text:style-name="Internet_20_link" text:visited-style-name="Visited_20_Internet_20_Link"> Libreoffice</text:a></text:span> so ziemlich alles machen, was innerhalb der Ausbildung anfällt. Dabei ist es Geschmackssache welche Variante man wählt. Libreoffice wird zu Zeit <text:note text:id="ftn0" text:note-class="footnote"><text:note-citation text:label="1)">1)</text:note-citation><text:note-body><text:p text:style-name="Text_20_body">Stand: 2012</text:p></text:note-body></text:note> aktiver 
gepflegt und erhält in kürzen Abständen Erweiterungen.
TIP: Mit der Tastenkombination Strg+Umschalt+F10 in einen schwebenden Dialog wird dieser angedockt bzw. wieder schwebend.</text:p>
      <text:h text:style-name="Heading_20_3" text:outline-level="3"><text:bookmark-start text:name="__RefHeading___oxygenoffice_extension_cisco-icons_6"/><text:bookmark-start text:name="oxygenoffice_extension_cisco-icons"/>OxygenOffice Extension (Cisco-Icons)<text:bookmark-end text:name="__RefHeading___oxygenoffice_extension_cisco-icons_6"/><text:bookmark-end text:name="oxygenoffice_extension_cisco-icons"/></text:h>
      <text:p text:style-name="Text_20_body">Eine sehr schöne Extension für OpenOffice/Libreoffice enthält sehr viele
<text:span text:style-name="Strong_20_Emphasis"><text:a xlink:type="simple" xlink:href="http://extensions.openoffice.org/de/project/oxygenoffice-extra-gallery-free-use" text:style-name="Internet_20_link" text:visited-style-name="Visited_20_Internet_20_Link"> Cisco Icons </text:a></text:span>. Die oxt-Datei muss einfach mit OpenOffice/Libreoffice geöffnet werden oder über „Extras → Extension-Manager“ installiert werden. Die Icons lassen sich dann über „Extras → Gallery“ einblenden und in allen Programmen (Writer, Presenter, usw.) nutzen. Die Extension läuft unter Windows und Linux.</text:p>
      <text:h text:style-name="Heading_20_3" text:outline-level="3"><text:bookmark-start text:name="__RefHeading___dia_7"/><text:bookmark-start text:name="dia"/>Dia<text:bookmark-end text:name="__RefHeading___dia_7"/><text:bookmark-end text:name="dia"/></text:h>
      <text:p text:style-name="Text_20_body">Ein weiteres sehr nettes Tool für die Dokumentation von Netzen ist das Programm <text:span text:style-name="Strong_20_Emphasis"><text:a xlink:type="simple" xlink:href="http://dia-installer.de/index.html.de" text:style-name="Internet_20_link" text:visited-style-name="Visited_20_Internet_20_Link"> Dia </text:a></text:span><text:note text:id="ftn1" text:note-class="footnote"><text:note-citation text:label="2)">2)</text:note-citation><text:note-body><text:p text:style-name="Text_20_body">kommt von  DIAgramm</text:p></text:note-body></text:note>. Dia hat ebenfalls eine große Sammlung an Netzwerksymbolen u.a. auch die Cisco-Icons. Dia lässt sich darüberhinaus auch für andere Diagramme hervorragend nutzen.</text:p>
      <text:h text:style-name="Heading_20_3" text:outline-level="3"><text:bookmark-start text:name="__RefHeading___quick_sequence_diagram_editor_8"/><text:bookmark-start text:name="quick_sequence_diagram_editor"/>Quick Sequence Diagram Editor<text:bookmark-end text:name="__RefHeading___quick_sequence_diagram_editor_8"/><text:bookmark-end text:name="quick_sequence_diagram_editor"/></text:h>
      <text:p text:style-name="Text_20_body">Mit diesem Tool lassen sich per textueller Beschreibung eigene Message Sequence Charts (auch Flow Charts) erstellen.
der <text:span text:style-name="Strong_20_Emphasis"><text:a xlink:type="simple" xlink:href="http://sdedit.sourceforge.net/" text:style-name="Internet_20_link" text:visited-style-name="Visited_20_Internet_20_Link"> Quick Sequence Diagramm Editor </text:a></text:span> erspart die Arbeit mit den einzelnen Pfeilen und hilft so den Überblick zu behalten. Hier geht's zum <text:span text:style-name="Strong_20_Emphasis"><text:a xlink:type="simple" xlink:href="http://sourceforge.net/projects/sdedit/files/sdedit/" text:style-name="Internet_20_link" text:visited-style-name="Visited_20_Internet_20_Link"> Download</text:a></text:span> des Editors.</text:p>
      <text:h text:style-name="Heading_20_3" text:outline-level="3"><text:bookmark-start text:name="__RefHeading___yed_graph_editor_9"/><text:bookmark-start text:name="yed_graph_editor"/>yEd Graph Editor<text:bookmark-end text:name="__RefHeading___yed_graph_editor_9"/><text:bookmark-end text:name="yed_graph_editor"/></text:h>
      <text:p text:style-name="Text_20_body">Mit <text:span text:style-name="Strong_20_Emphasis"><text:a xlink:type="simple" xlink:href="http://www.yworks.com/de/products_yed_about.html" text:style-name="Internet_20_link" text:visited-style-name="Visited_20_Internet_20_Link"> yEd Graph Editor</text:a></text:span> lassen sich Graphen aufbauen. Die Idee dahinter ist es dem Programm die Anordnung der Symbole zu überlassen. Es lassen sich damit hervorragend „Baum“, „Stern“ und andere Strukturen aufbauen.</text:p>
      <text:h text:style-name="Heading_20_3" text:outline-level="3"><text:bookmark-start text:name="__RefHeading___focuswriter_10"/><text:bookmark-start text:name="focuswriter"/>FocusWriter<text:bookmark-end text:name="__RefHeading___focuswriter_10"/><text:bookmark-end text:name="focuswriter"/></text:h>
      <text:p text:style-name="Text_20_body">Wer es ganz puristisch mag, um sich von allem anderen nicht ablenken zu lassen, der greift auf den <text:span text:style-name="Strong_20_Emphasis"><text:a xlink:type="simple" xlink:href="http://gottcode.org/focuswriter/" text:style-name="Internet_20_link" text:visited-style-name="Visited_20_Internet_20_Link"> Focuswriter</text:a></text:span> zurück. Die Idee dahinter ist es, sich nicht mehr von Menüs oder einem Desktop ablenken zu lassen, sondern noch ein „leeren Blattpapier in einer Schreibmaschine“ vorzufinden. Etwas gewöhnungsbedürftig.</text:p>
      <text:h text:style-name="Heading_20_3" text:outline-level="3"><text:bookmark-start text:name="__RefHeading___adobe_sourcecode_font_11"/><text:bookmark-start text:name="adobe_sourcecode_font"/>Adobe SourceCode Font<text:bookmark-end text:name="__RefHeading___adobe_sourcecode_font_11"/><text:bookmark-end text:name="adobe_sourcecode_font"/></text:h>
      <text:p text:style-name="Text_20_body">Adobe hat ein kostenloses <text:span text:style-name="Strong_20_Emphasis"><text:a xlink:type="simple" xlink:href="http://sourceforge.net/projects/sourcecodepro.adobe/" text:style-name="Internet_20_link" text:visited-style-name="Visited_20_Internet_20_Link"> SourceCode Pro-Font</text:a></text:span> herausgebracht, der besonders gut für die Darstellung von Sourcecode geeignet ist. Wem also Courier New zu „langweilig“ ist, hat hiermit eine Alternative. </text:p>
      <text:h text:style-name="Heading_20_1" text:outline-level="1"><text:bookmark-start text:name="__RefHeading___dokuwiki_12"/><text:bookmark-start text:name="dokuwiki"/>DokuWiki<text:bookmark-end text:name="__RefHeading___dokuwiki_12"/><text:bookmark-end text:name="dokuwiki"/></text:h>
      <text:p text:style-name="Text_20_body">Diese Seite ist mit <text:span text:style-name="Strong_20_Emphasis"><text:a xlink:type="simple" xlink:href="https://www.dokuwiki.org/" text:style-name="Internet_20_link" text:visited-style-name="Visited_20_Internet_20_Link"> DokuWiki</text:a></text:span> erstellt worden. Das CMS<text:note text:id="ftn2" text:note-class="footnote"><text:note-citation text:label="3)">3)</text:note-citation><text:note-body><text:p text:style-name="Text_20_body">Content Management System</text:p></text:note-body></text:note> ist zwar sehr schlank und bietet aber eine ideale Plattform, um schnell und unkompliziert Inhalte bereitstellen zu können. Im folgenden werden noch einige nützliche Erweiterungen und Tools für DokuWiki aufgeführt.</text:p>
      <text:h text:style-name="Heading_20_3" text:outline-level="3"><text:bookmark-start text:name="__RefHeading___dw2pdf-plugin_13"/><text:bookmark-start text:name="dw2pdf-plugin"/>dw2pdf-Plugin<text:bookmark-end text:name="__RefHeading___dw2pdf-plugin_13"/><text:bookmark-end text:name="dw2pdf-plugin"/></text:h>
      <text:p text:style-name="Text_20_body">Das <text:span text:style-name="Strong_20_Emphasis"><text:a xlink:type="simple" xlink:href="https://www.dokuwiki.org/plugin:dw2pdf" text:style-name="Internet_20_link" text:visited-style-name="Visited_20_Internet_20_Link"> dw2pdf-Plugin</text:a></text:span> ermöglicht den Export einer beliebigen Seite als PDF-Dokument. Damit können Teile des Wikis sehr komfortabel „archiviert“ werden.</text:p>
      <text:h text:style-name="Heading_20_3" text:outline-level="3"><text:bookmark-start text:name="__RefHeading___odt-plugin_14"/><text:bookmark-start text:name="odt-plugin"/>odt-Plugin<text:bookmark-end text:name="__RefHeading___odt-plugin_14"/><text:bookmark-end text:name="odt-plugin"/></text:h>
      <text:p text:style-name="Text_20_body">Das <text:span text:style-name="Strong_20_Emphasis"><text:a xlink:type="simple" xlink:href="https://www.dokuwiki.org/plugin:odt" text:style-name="Internet_20_link" text:visited-style-name="Visited_20_Internet_20_Link"> odt-Plugin</text:a></text:span> funktioniert ähnlich wie das PDF-Plugin, nur eben als OpenOffice/Libreoffice Export.</text:p>
      <text:h text:style-name="Heading_20_3" text:outline-level="3"><text:bookmark-start text:name="__RefHeading___mathpublish-plugin_15"/><text:bookmark-start text:name="mathpublish-plugin"/>mathpublish-Plugin<text:bookmark-end text:name="__RefHeading___mathpublish-plugin_15"/><text:bookmark-end text:name="mathpublish-plugin"/></text:h>
      <text:p text:style-name="Text_20_body">Ebenfalls ein Plugin für DokuWiki. Mit dem <text:span text:style-name="Strong_20_Emphasis"><text:a xlink:type="simple" xlink:href="https://www.dokuwiki.org/plugin:mathpublish" text:style-name="Internet_20_link" text:visited-style-name="Visited_20_Internet_20_Link"> mathpublish-Plugin</text:a></text:span> wird die Darstellung von mathematischen Ausdrücken ermöglicht.</text:p>
      <text:h text:style-name="Heading_20_3" text:outline-level="3"><text:bookmark-start text:name="__RefHeading___writer2dokuwiki-extension_16"/><text:bookmark-start text:name="writer2dokuwiki-extension"/>Writer2DokuWiki-Extension<text:bookmark-end text:name="__RefHeading___writer2dokuwiki-extension_16"/><text:bookmark-end text:name="writer2dokuwiki-extension"/></text:h>
      <text:p text:style-name="Text_20_body">Die Extension <text:span text:style-name="Strong_20_Emphasis"><text:a xlink:type="simple" xlink:href="http://www.ooowiki.de/Writer2DokuWiki" text:style-name="Internet_20_link" text:visited-style-name="Visited_20_Internet_20_Link"> Writer2DokuWiki </text:a></text:span> ist ein Makro für OpenOffice/Libreoffice, die einen beliebiges odt-Dokument in die DokuWiki-Formatierung umsetzt. Das spart enorm Zeit, wenn bereits odt-Dokumente existieren. Die oxt-Datei muss einfach mit OpenOffice/Libreoffice geöffnet werden oder über „Extras → Extension-Manager“ installiert werden. Danach sollte man sich noch ein Verknüpfung zu dem Makro <text:note text:id="ftn3" text:note-class="footnote"><text:note-citation text:label="4)">4)</text:note-citation><text:note-body><text:p text:style-name="Text_20_body">Extras → Makro</text:p></text:note-body></text:note> in der Symbolleiste legen, damit man nicht bei jeder Benutzung über Extras → Makro usw. auf das Makro zugreifen muss.
Je nach Formatierung des ursprünglichen Dokuments, muss ggf. noch nach bearbeitet werden. Je „ordentlicher“ mit Formatvorlagen gearbeitet wurde, umso geringer die Nachbereitung <draw:frame draw:style-name="media" draw:name="0" text:anchor-type="as-char" draw:z-index="0" svg:width="" svg:rel-width="100%" svg:height="0cm"><draw:image xlink:href="Pictures/1d9559cb49f109061845b55462c83299.svg" xlink:type="simple" xlink:show="embed" xlink:actuate="onLoad"/></draw:frame>.</text:p>
      <text:h text:style-name="Heading_20_2" text:outline-level="2"><text:bookmark-start text:name="__RefHeading___entwicklung_17"/><text:bookmark-start text:name="entwicklung"/>Entwicklung<text:bookmark-end text:name="__RefHeading___entwicklung_17"/><text:bookmark-end text:name="entwicklung"/></text:h>
      <text:h text:style-name="Heading_20_3" text:outline-level="3"><text:bookmark-start text:name="__RefHeading___komodo-editor_18"/><text:bookmark-start text:name="komodo-editor"/>Komodo-Editor<text:bookmark-end text:name="__RefHeading___komodo-editor_18"/><text:bookmark-end text:name="komodo-editor"/></text:h>
      <text:p text:style-name="Text_20_body">Ein mächtiger Editor, mit dem man unter diversen Programmiersprachen u.a. perl arbeiten kann, ist 
<text:span text:style-name="Strong_20_Emphasis"><text:a xlink:type="simple" xlink:href="http://www.activestate.com/komodo-edit/downloads" text:style-name="Internet_20_link" text:visited-style-name="Visited_20_Internet_20_Link"> Komodoedit</text:a></text:span>.</text:p>
      <text:h text:style-name="Heading_20_2" text:outline-level="2"><text:bookmark-start text:name="__RefHeading___sonstiges_19"/><text:bookmark-start text:name="sonstiges"/>Sonstiges<text:bookmark-end text:name="__RefHeading___sonstiges_19"/><text:bookmark-end text:name="sonstiges"/></text:h>
      <text:h text:style-name="Heading_20_3" text:outline-level="3"><text:bookmark-start text:name="__RefHeading___backup-_syncsoftware_20"/><text:bookmark-start text:name="backup-_syncsoftware"/>Backup-/Syncsoftware<text:bookmark-end text:name="__RefHeading___backup-_syncsoftware_20"/><text:bookmark-end text:name="backup-_syncsoftware"/></text:h>
      <text:p text:style-name="Text_20_body">Die hier vorstellte Software hilft Datenträger abzugleichen (z.B. USB-Stick und Festplatte).
Unter Windows lässt sich sehr gut mit <text:a xlink:type="simple" xlink:href="http://www.2brightsparks.com/syncback/" text:style-name="Internet_20_link" text:visited-style-name="Visited_20_Internet_20_Link"> Syncback</text:a> arbeiten. Das Programm ist Freeware und lässt sich sehr stark an die eigenen Bedürfnisse anpassen.</text:p>
      <text:p text:style-name="Text_20_body">Unter Linux kann man LuckyBackup verwenden. Diese Software hat einen ähnlichen Funktionsumfang wie Syncback.</text:p>
      <text:p text:style-name="Text_20_body">Wenn es um Entwicklung geht, sollte in jedem Fall mit einem Versionierungssystem (cvs, github, etc.) gearbeitet werden, damit auch ältere Stände nicht einfach überschri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tools</dc:title>
  </office:meta>
</office:document-meta>
</file>