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kopfload.de/doku.php?id=start" text:style-name="Internet_20_link" text:visited-style-name="Visited_20_Internet_20_Link">Home</text:a></text:p>
      <text:p text:style-name="Text_20_body"><text:a xlink:type="simple" xlink:href="https://www.kopfload.de/doku.php?id=network" text:style-name="Internet_20_link" text:visited-style-name="Visited_20_Internet_20_Link">Netzwerktechnik</text:a></text:p>
      <text:list text:style-name="List_20_1" text:continue-numbering="false">
        <text:list-item>
          <text:p text:style-name="List_20_1_Content_First"> <text:a xlink:type="simple" xlink:href="https://www.kopfload.de/doku.php?id=network:lok_netze" text:style-name="Internet_20_link" text:visited-style-name="Visited_20_Internet_20_Link">Lokale Netze</text:a></text:p>
        </text:list-item>
        <text:list-item>
          <text:p text:style-name="List_20_1_Content"> <text:a xlink:type="simple" xlink:href="https://www.kopfload.de/doku.php?id=network:oeff_netze" text:style-name="Internet_20_link" text:visited-style-name="Visited_20_Internet_20_Link">Öffentliche Netze</text:a></text:p>
        </text:list-item>
        <text:list-item>
          <text:p text:style-name="List_20_1_Content"> <text:a xlink:type="simple" xlink:href="https://www.kopfload.de/doku.php?id=network:linux_cmds" text:style-name="Internet_20_link" text:visited-style-name="Visited_20_Internet_20_Link">Linux Befehle</text:a></text:p>
        </text:list-item>
        <text:list-item>
          <text:p text:style-name="List_20_1_Content"> <text:a xlink:type="simple" xlink:href="https://www.kopfload.de/doku.php?id=network:mikrotik_basics" text:style-name="Internet_20_link" text:visited-style-name="Visited_20_Internet_20_Link">Mikrotik-Einführung</text:a></text:p>
        </text:list-item>
        <text:list-item>
          <text:p text:style-name="List_20_1_Content"> <text:a xlink:type="simple" xlink:href="https://www.kopfload.de/doku.php?id=network:shell_scripting" text:style-name="Internet_20_link" text:visited-style-name="Visited_20_Internet_20_Link">Shell-Programmierung</text:a></text:p>
        </text:list-item>
        <text:list-item>
          <text:p text:style-name="List_20_1_Content"> <text:a xlink:type="simple" xlink:href="https://www.kopfload.de/doku.php?id=network:vm_aufsetzen" text:style-name="Internet_20_link" text:visited-style-name="Visited_20_Internet_20_Link">Arbeiten mit VMs</text:a></text:p>
        </text:list-item>
        <text:list-item>
          <text:p text:style-name="List_20_1_Content"> <text:a xlink:type="simple" xlink:href="https://www.kopfload.de/doku.php?id=network:labornutzung" text:style-name="Internet_20_link" text:visited-style-name="Visited_20_Internet_20_Link"> Labor Nutzung</text:a></text:p>
        </text:list-item>
        <text:list-item>
          <text:p text:style-name="List_20_1_Content"> <text:a xlink:type="simple" xlink:href="https://www.kopfload.de/doku.php?id=network:literatur" text:style-name="Internet_20_link" text:visited-style-name="Visited_20_Internet_20_Link"> Literatur zur Netzwerktechnik / Fachinformatiker </text:a></text:p>
        </text:list-item>
        <text:list-item>
          <text:p text:style-name="List_20_1_Content"> <text:a xlink:type="simple" xlink:href="https://www.kopfload.de/doku.php?id=lager:pruefung" text:style-name="Internet_20_link" text:visited-style-name="Visited_20_Internet_20_Link"> Informationsseite für Fachinformatiker</text:a></text:p>
        </text:list-item>
        <text:list-item>
          <text:p text:style-name="List_20_1_Content_Last"> <text:a xlink:type="simple" xlink:href="https://www.kopfload.de/doku.php?id=lager:pruefungtechniker" text:style-name="Internet_20_link" text:visited-style-name="Visited_20_Internet_20_Link"> Informationsseite für Techniker</text:a></text:p>
        </text:list-item>
      </text:list>
      <text:p text:style-name="Text_20_body"><text:a xlink:type="simple" xlink:href="https://www.kopfload.de/doku.php?id=mathe" text:style-name="Internet_20_link" text:visited-style-name="Visited_20_Internet_20_Link">Mathematik</text:a></text:p>
      <text:list text:style-name="List_20_1" text:continue-numbering="false">
        <text:list-item>
          <text:p text:style-name="List_20_1_Content_First"> <text:a xlink:type="simple" xlink:href="https://www.kopfload.de/doku.php?id=mathe:start:haupt" text:style-name="Internet_20_link" text:visited-style-name="Visited_20_Internet_20_Link">Einführung</text:a></text:p>
        </text:list-item>
        <text:list-item>
          <text:p text:style-name="List_20_1_Content"> <text:a xlink:type="simple" xlink:href="https://www.kopfload.de/doku.php?id=mathe:analysis:haupt" text:style-name="Internet_20_link" text:visited-style-name="Visited_20_Internet_20_Link">Analysis-Einführ.</text:a></text:p>
        </text:list-item>
        <text:list-item>
          <text:p text:style-name="List_20_1_Content"> <text:a xlink:type="simple" xlink:href="https://www.kopfload.de/doku.php?id=mathe:differential:haupt" text:style-name="Internet_20_link" text:visited-style-name="Visited_20_Internet_20_Link">Differentialrechn.</text:a></text:p>
        </text:list-item>
        <text:list-item>
          <text:p text:style-name="List_20_1_Content"> <text:a xlink:type="simple" xlink:href="https://www.kopfload.de/doku.php?id=mathe:extremw:haupt" text:style-name="Internet_20_link" text:visited-style-name="Visited_20_Internet_20_Link">Extremwertaufg.</text:a></text:p>
        </text:list-item>
        <text:list-item>
          <text:p text:style-name="List_20_1_Content"> <text:a xlink:type="simple" xlink:href="https://www.kopfload.de/doku.php?id=mathe:integral:haupt" text:style-name="Internet_20_link" text:visited-style-name="Visited_20_Internet_20_Link">Integralrechnung</text:a></text:p>
        </text:list-item>
        <text:list-item>
          <text:p text:style-name="List_20_1_Content"> <text:a xlink:type="simple" xlink:href="https://www.kopfload.de/doku.php?id=mathe:arithmetik:haupt" text:style-name="Internet_20_link" text:visited-style-name="Visited_20_Internet_20_Link"> Arithmetik </text:a></text:p>
        </text:list-item>
        <text:list-item>
          <text:p text:style-name="List_20_1_Content"> <text:a xlink:type="simple" xlink:href="https://www.kopfload.de/doku.php?id=lager:mathe:geogebra" text:style-name="Internet_20_link" text:visited-style-name="Visited_20_Internet_20_Link"> Lösungen mit Geogebra  </text:a></text:p>
        </text:list-item>
        <text:list-item>
          <text:p text:style-name="List_20_1_Content"> <text:a xlink:type="simple" xlink:href="https://www.kopfload.de/doku.php?id=lager:mathe:python" text:style-name="Internet_20_link" text:visited-style-name="Visited_20_Internet_20_Link"> Lösungen mit Python/sympy  </text:a></text:p>
        </text:list-item>
        <text:list-item>
          <text:p text:style-name="List_20_1_Content"> <text:a xlink:type="simple" xlink:href="https://www.kopfload.de/doku.php?id=mathe:foerder" text:style-name="Internet_20_link" text:visited-style-name="Visited_20_Internet_20_Link">Fördermaterial</text:a></text:p>
        </text:list-item>
        <text:list-item>
          <text:p text:style-name="List_20_1_Content_Last"> <text:a xlink:type="simple" xlink:href="https://www.kopfload.de/doku.php?id=mathe:literatur_mathe" text:style-name="Internet_20_link" text:visited-style-name="Visited_20_Internet_20_Link"> Literatur zur Mathematik</text:a></text:p>
        </text:list-item>
      </text:list>
      <text:p text:style-name="Text_20_body"><text:a xlink:type="simple" xlink:href="https://www.kopfload.de/doku.php?id=allgemein" text:style-name="Internet_20_link" text:visited-style-name="Visited_20_Internet_20_Link">Allgemein</text:a></text:p>
      <text:list text:style-name="List_20_1" text:continue-numbering="false">
        <text:list-item>
          <text:p text:style-name="List_20_1_Content_First"> <text:a xlink:type="simple" xlink:href="https://www.kopfload.de/doku.php?id=allgemein:android" text:style-name="Internet_20_link" text:visited-style-name="Visited_20_Internet_20_Link"> Android</text:a></text:p>
        </text:list-item>
        <text:list-item>
          <text:p text:style-name="List_20_1_Content"> <text:a xlink:type="simple" xlink:href="https://www.kopfload.de/doku.php?id=allgemein:minix:minix_debian" text:style-name="Internet_20_link" text:visited-style-name="Visited_20_Internet_20_Link"> Minix-Hintergrund</text:a></text:p>
        </text:list-item>
        <text:list-item>
          <text:p text:style-name="List_20_1_Content"> <text:a xlink:type="simple" xlink:href="https://www.kopfload.de/doku.php?id=allgemein:minix:minix_script" text:style-name="Internet_20_link" text:visited-style-name="Visited_20_Internet_20_Link"> Minix-Installscript</text:a></text:p>
        </text:list-item>
        <text:list-item>
          <text:p text:style-name="List_20_1_Content"> <text:a xlink:type="simple" xlink:href="https://www.kopfload.de/doku.php?id=network:tools" text:style-name="Internet_20_link" text:visited-style-name="Visited_20_Internet_20_Link"> Tools / Programme</text:a></text:p>
        </text:list-item>
        <text:list-item>
          <text:p text:style-name="List_20_1_Content"> <text:a xlink:type="simple" xlink:href="https://www.kopfload.de/doku.php?id=allgemein:howtos" text:style-name="Internet_20_link" text:visited-style-name="Visited_20_Internet_20_Link"> HowTo's</text:a></text:p>
        </text:list-item>
        <text:list-item>
          <text:p text:style-name="List_20_1_Content_Last"> <text:a xlink:type="simple" xlink:href="https://www.kopfload.de/doku.php?id=allgemein:glossar_start" text:style-name="Internet_20_link" text:visited-style-name="Visited_20_Internet_20_Link"> Glossar</text:a></text:p>
        </text:list-item>
      </text:list>
      <text:p text:style-name="Text_20_body"><text:span text:style-name="Strong_20_Emphasis"><text:a xlink:type="simple" xlink:href="http://www.kopfload.de/feed.php" text:style-name="Internet_20_link" text:visited-style-name="Visited_20_Internet_20_Link"> RSS-Feed</text:a></text:span></text:p>
      <text:p text:style-name="Text_20_body"><text:a xlink:type="simple" xlink:href="https://www.kopfload.de/doku.php?id=impressum" text:style-name="Internet_20_link" text:visited-style-name="Visited_20_Internet_20_Link">Impressum</text:a></text:p>
      <text:p text:style-name="Text_20_body"><text:a xlink:type="simple" xlink:href="https://www.kopfload.de/doku.php?id=intern:internstart" text:style-name="Internet_20_link" text:visited-style-name="Visited_20_Internet_20_Link"> Inter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</dc:title>
  </office:meta>
</office:document-meta>
</file>