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isco-kurse_1"/><text:bookmark-start text:name="cisco-kurse"/>Cisco-Kurse<text:bookmark-end text:name="__RefHeading___cisco-kurse_1"/><text:bookmark-end text:name="cisco-kurse"/></text:h>
      <text:p text:style-name="Text_20_body">Ab Herbst beginnen die neue Runde <text:span text:style-name="Strong_20_Emphasis">Cisco-Kurse 2025/26</text:span>. Folgende Kurse sind im Angebot:</text:p>
      <text:list text:style-name="List_20_1" text:continue-numbering="false">
        <text:list-item>
          <text:p text:style-name="List_20_1_Content_First"> Cybersecurity Essentials</text:p>
        </text:list-item>
        <text:list-item>
          <text:p text:style-name="List_20_1_Content"> CCNA: Introduction to Networks</text:p>
        </text:list-item>
        <text:list-item>
          <text:p text:style-name="List_20_1_Content"> Python Essentials 1</text:p>
        </text:list-item>
        <text:list-item>
          <text:p text:style-name="List_20_1_Content"> Python Essentials 2</text:p>
        </text:list-item>
        <text:list-item>
          <text:p text:style-name="List_20_1_Content"> Introduction to Cybersecurity</text:p>
        </text:list-item>
        <text:list-item>
          <text:p text:style-name="List_20_1_Content"> C++ Essentials 1</text:p>
        </text:list-item>
        <text:list-item>
          <text:p text:style-name="List_20_1_Content"> Introduction to Modern AI</text:p>
        </text:list-item>
        <text:list-item>
          <text:p text:style-name="List_20_1_Content"> AI Fundamentals with IBM SkillsBuild</text:p>
        </text:list-item>
        <text:list-item>
          <text:p text:style-name="List_20_1_Content"> JavaScript Essentials 1</text:p>
        </text:list-item>
        <text:list-item>
          <text:p text:style-name="List_20_1_Content_Last"> C Essentials 1</text:p>
        </text:list-item>
      </text:list>
      <text:p text:style-name="Text_20_body">Infos zu den Kursen können hier gefunden werden:
<text:a xlink:type="simple" xlink:href="https://www.netacad.com/courses/all-courses" text:style-name="Internet_20_link" text:visited-style-name="Visited_20_Internet_20_Link">https://www.netacad.com/courses/all-courses</text:a></text:p>
      <text:p text:style-name="Text_20_body">Bitte mich einfach im Unterricht darauf ansprechen. Ich erkläre dann die Anmeldung.</text:p>
      <text:h text:style-name="Heading_20_1" text:outline-level="1"><text:bookmark-start text:name="__RefHeading___aktuelle_fehlerkorrektur_2"/><text:bookmark-start text:name="aktuelle_fehlerkorrektur"/>Aktuelle Fehlerkorrektur<text:bookmark-end text:name="__RefHeading___aktuelle_fehlerkorrektur_2"/><text:bookmark-end text:name="aktuelle_fehlerkorrektur"/></text:h>
      <text:p text:style-name="Text_20_body">Die Kommentarfunktion war defekt, so dass keine Kommentare abgespeichert werden konnten. Dieser Fehler ist behoben.
Die Kommentare werden erst nach redaktioneller Überprüfung angezeigt, dies wurde auf Grund hohen Spam-Aufkommens notwendig und sollte nicht Zensur verstanden werden.</text:p>
      <text:h text:style-name="Heading_20_1" text:outline-level="1"><text:bookmark-start text:name="__RefHeading___tip_3"/><text:bookmark-start text:name="tip"/>TIP<text:bookmark-end text:name="__RefHeading___tip_3"/><text:bookmark-end text:name="tip"/></text:h>
      <text:p text:style-name="Text_20_body">Auf der Seite <text:a xlink:type="simple" xlink:href="https://www.packtpub.com/packt/offers/free-learning" text:style-name="Internet_20_link" text:visited-style-name="Visited_20_Internet_20_Link"> Packtpub.com</text:a> kann man sich kostenlos registrieren und täglich ein kostenloses E-Book freischalten. Die E-Book kommen aus dem Bereich IT und Programmierung (z.B. <text:span text:style-name="Source_20_Text">Functional Python Programming</text:span> oder <text:span text:style-name="Source_20_Text">Learning Docker</text:span>). Die Bücher sind allerdings in englischer Sprache verfasst.</text:p>
      <text:h text:style-name="Heading_20_1" text:outline-level="1"><text:bookmark-start text:name="__RefHeading___https_auf_kopfload.de_aktiviert_4"/><text:bookmark-start text:name="https_auf_kopfload.de_aktiviert"/>HTTPS auf kopfload.de aktiviert<text:bookmark-end text:name="__RefHeading___https_auf_kopfload.de_aktiviert_4"/><text:bookmark-end text:name="https_auf_kopfload.de_aktiviert"/></text:h>
      <text:p text:style-name="Text_20_body">Die Seite ist nun auch per HTTPS erreichbar. Einfach im Browser <text:a xlink:type="simple" xlink:href="https://www.kopfload.de" text:style-name="Internet_20_link" text:visited-style-name="Visited_20_Internet_20_Link">https://www.kopfload.de</text:a> eingeben.</text:p>
      <text:h text:style-name="Heading_20_1" text:outline-level="1"><text:bookmark-start text:name="__RefHeading___kopfload.de_-_lad_dein_hirn_auf_5"/><text:bookmark-start text:name="kopfload.de_-_lad_dein_hirn_auf"/>Kopfload.de - Lad Dein Hirn auf!<text:bookmark-end text:name="__RefHeading___kopfload.de_-_lad_dein_hirn_auf_5"/><text:bookmark-end text:name="kopfload.de_-_lad_dein_hirn_auf"/></text:h>
      <text:p text:style-name="Text_20_body">Auf dieser Seite findet Ihr Informationen rund um <text:a xlink:type="simple" xlink:href="https://www.kopfload.de/doku.php?id=network" text:style-name="Internet_20_link" text:visited-style-name="Visited_20_Internet_20_Link"> Netzwerktechnik</text:a> und <text:a xlink:type="simple" xlink:href="https://www.kopfload.de/doku.php?id=mathe" text:style-name="Internet_20_link" text:visited-style-name="Visited_20_Internet_20_Link"> Mathematik (FOS)</text:a>.</text:p>
      <text:p text:style-name="Text_20_body">Unter der Rubrik <text:a xlink:type="simple" xlink:href="https://www.kopfload.de/doku.php?id=network:linux_cmds" text:style-name="Internet_20_link" text:visited-style-name="Visited_20_Internet_20_Link">Linux Befehle</text:a>
befinden sich hilfreiche Befehle, die den Umgang mit Linux erleichtern.</text:p>
      <text:p text:style-name="Text_20_body">Im Bereich <text:a xlink:type="simple" xlink:href="https://www.kopfload.de/doku.php?id=network:tools" text:style-name="Internet_20_link" text:visited-style-name="Visited_20_Internet_20_Link">Tools und Programme</text:a> sind Informationen zusammengetragen, die bei der Erstellung von Dokumentationen helfen. Hier ist auch ein Bereich zu <text:a xlink:type="simple" xlink:href="https://www.dokuwiki.org/" text:style-name="Internet_20_link" text:visited-style-name="Visited_20_Internet_20_Link"> DokuWiki</text:a> zu finden, womit diese Seite erstellt wurde.</text:p>
      <text:p text:style-name="Text_20_body">Die Inhalte sind nur angemeldeten Nutzer zugänglich. Die Nutzer werden ausschließlich durch den Seitenbetreiber freigeschaltet.</text:p>
      <text:p text:style-name="Text_20_body">Viel Spass beim Stöbern und Finden.</text:p>
      <text:p text:style-name="Text_20_body">Das Kopfload-Team</text:p>
      <text:p text:style-name="Text_20_body">TIP: Um keine neuen Infos zu verpassen, kann hier ein <text:span text:style-name="Strong_20_Emphasis"><text:a xlink:type="simple" xlink:href="http://www.kopfload.de/feed.php" text:style-name="Internet_20_link" text:visited-style-name="Visited_20_Internet_20_Link"> RSS-Feed</text:a></text:span> für diese Seite abgerufen werden.</text:p>
      <text:p text:style-name="Text_20_body">Leider wurde die Kommentarfunktion auf der Hauptseite von Spammern missbraucht. Bitte nutzen Sie die Kommentarfunktionen auf den Inhaltss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